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4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409</text:p>
      <text:p text:style-name="ifm_p_font.roman_mt.3.76mm_ifm">Vragen van het lid <text:span text:style-name="ifm_span_font.bold_ifm">Leijten</text:span> (SP) aan de minister van Volksgezondheid, Welzijn en Sport over <text:span text:style-name="ifm_span_font.italic_ifm">het bericht dat CZ vier privéklinieken heeft aangewezen voor ooglidcorrecties</text:span> (ingezonden 6 juni 2013).</text:p>
      <text:p text:style-name="ifm_p_mt.3.76mm_ifm">Vraag 1</text:p>
      <text:p text:style-name="ifm_p_ifm">Wat is uw reactie op het bericht dat zorgverzekeraar CZ vier privéklinieken heeft aangewezen voor ooglidcorrecties?<text:note text:id="ID-2013Z11409-d38e57" text:note-class="footnote"><text:note-citation text:label="1 ">1</text:note-citation><text:note-body><text:p text:style-name="ifm_p_font.normal_size.6.93pt_mt..5mm_indent.-0.1161in_mleft.0.1161in_ifm">CZ zet arts op stoel verzekeraar, de Volkskrant, pagina 3, 5 juni 2013</text:p></text:note-body></text:note></text:p>
      <text:p text:style-name="ifm_p_mt.3.76mm_ifm">Vraag 2</text:p>
      <text:p text:style-name="ifm_p_ifm">Wat is het belang van CZ om vier privéklinieken te contracteren voor ooglidcorrecties?</text:p>
      <text:p text:style-name="ifm_p_mt.3.76mm_ifm">Vraag 3</text:p>
      <text:p text:style-name="ifm_p_ifm">Wat is het belang van deze vier privéklinieken om een contract aan te gaan met CZ?</text:p>
      <text:p text:style-name="ifm_p_mt.3.76mm_ifm">Vraag 4</text:p>
      <text:p text:style-name="ifm_p_ifm">Hoe verhoudt deze constructie zich met de vrije artsenkeuze? Wat vindt u ervan dat patiënten die verzekerd zijn bij CZ nu niet meer terecht kunnen bij hun vertrouwde ziekenhuis of arts? Is dit het voorland wanneer artikel 13 van de Zorgverzekeringswet wordt afgeschaft? Kunt u uw antwoord toelichten?</text:p>
      <text:p text:style-name="ifm_p_mt.3.76mm_ifm">Vraag 5</text:p>
      <text:p text:style-name="ifm_p_ifm">Zijn deze vier klinieken in staat ook gecompliceerde afwijkingen aan de oogleden te opereren? Zo nee, waar kunnen deze patiënten terecht voor een goede behandeling? Kunt u uw antwoord toelichten?</text:p>
      <text:p text:style-name="ifm_p_mt.3.76mm_ifm">Vraag 6</text:p>
      <text:p text:style-name="ifm_p_ifm">Is de reden van het aangaan van deze constructie dat CZ en de privéklinieken een gezamenlijk financieel belang hebben bij een afwijzing van de vergoeding, vanwege het ontbreken van medische noodzaak? Kunt u uw antwoord toelichten?</text:p>
      <text:p text:style-name="ifm_p_mt.3.76mm_ifm">Vraag 7</text:p>
      <text:p text:style-name="ifm_p_ifm">Is het waar dat de betreffende privéklinieken belang hebben bij een afwijzing van de vergoeding, vanwege het ontbreken van medische noodzaak in de hoop dat de patiënt de behandeling tegen een hoger tarief alsnog zelf betaalt? Vindt u dit wenselijk? Kunt u uw antwoord toelichten?</text:p>
      <text:p text:style-name="ifm_p_mt.3.76mm_ifm">Vraag 8</text:p>
      <text:p text:style-name="ifm_p_ifm">Welke rol speelt de huisarts in deze constructie? Is er sprake van een verwijzing achteraf? Zo ja, deelt u de mening dat dit onwenselijk is? Kunt u uw antwoord toelichten?</text:p>
      <text:p text:style-name="ifm_p_mt.3.76mm_ifm">Vraag 9</text:p>
      <text:p text:style-name="ifm_p_ifm">Deelt u de mening dat het aan de huisarts of specialist is om vast te stellen of er sprake is van medische noodzaak, en dus of een behandeling in aanmerking komt voor vergoeding? Zo nee, waarom niet? Zo ja, hoe gaat u dat in de praktijk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CZ vier privéklinieken heeft aangewezen voor ooglidcorrecties</dc:title>
    <meta:user-defined meta:name="OVERHEIDop.ParlID/DC.identifier">kv-tk-2013Z11409</meta:user-defined>
    <meta:user-defined meta:name="OVERHEIDop.vraagnummer">2013Z1140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6-06</meta:user-defined>
    <meta:user-defined meta:name="OVERHEID.StatenGeneraal/DC.creator">Tweede Kamer der Staten-Generaal</meta:user-defined>
    <dc:language>nl</dc:language>
    <meta:user-defined meta:name="DCTERMS.alternative"/>
    <meta:user-defined meta:name="DC.title">Het bericht dat CZ vier privéklinieken heeft aangewezen voor ooglidcorrecties</meta:user-defined>
    <meta:user-defined meta:name="DCTERMS.W3CDTF/DCTERMS.available">2013-06-06</meta:user-defined>
    <meta:user-defined meta:name="OVERHEIDop.publicationName">Kamervragen zonder antwoord</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