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4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408</text:p>
      <text:p text:style-name="ifm_p_font.roman_mt.3.76mm_ifm">Vragen van de leden <text:span text:style-name="ifm_span_font.bold_ifm">Van Bommel</text:span> en <text:span text:style-name="ifm_span_font.bold_ifm">Jasper van Dijk</text:span> (beiden SP) aan de minister van Defensie over <text:span text:style-name="ifm_span_font.italic_ifm">FRAGO 242 </text:span> (ingezonden 6 juni 2013).</text:p>
      <text:p text:style-name="ifm_p_mt.3.76mm_ifm">Vraag 1</text:p>
      <text:p text:style-name="ifm_p_ifm">Klopt de bewering in het Britse dagblad The Guardian dat de richtlijn FRAGO 242 werd verspreid onder de coalitietroepen?<text:note text:id="ID-2013Z11408-d38e60" text:note-class="footnote"><text:note-citation text:label="1 ">1</text:note-citation><text:note-body><text:p text:style-name="ifm_p_font.normal_size.6.93pt_mt..5mm_indent.-0.1161in_mleft.0.1161in_ifm">The Guardian, 22 oktober 2010</text:p></text:note-body></text:note> Kunt u aangeven of de richtlijn bekend was bij het Nederlandse contingentscommando bij het Britse regionale hoofdkwartier MND-SE, waaronder Stabilisation Force Iraq (SFIR) viel?</text:p>
      <text:p text:style-name="ifm_p_mt.3.76mm_ifm">Vraag 2</text:p>
      <text:p text:style-name="ifm_p_ifm">Wat waren de Nederlandse regels, waarover u schrijft dat het melden en rapporteren van incidenten en vermeende strafbare feiten mogelijk was voor Nederlandse militairen op basis van de Nederlandse regels<text:note text:id="ID-2013Z11408-d38e74" text:note-class="footnote"><text:note-citation text:label="2 ">2</text:note-citation><text:note-body><text:p text:style-name="ifm_p_font.normal_size.6.93pt_mt..5mm_indent.-0.1161in_mleft.0.1161in_ifm">Aanhangsel Handelingen, vergaderjaar 2012–2013, nr. 2263</text:p></text:note-body></text:note>? Hoe verschilden ze van FRAGO 242?</text:p>
      <text:p text:style-name="ifm_p_mt.3.76mm_ifm">Vraag 3</text:p>
      <text:p text:style-name="ifm_p_ifm">Zijn er door SFIR-personeel rapporten opgemaakt over schendingen van het oorlogsrecht? Wat is daar mee gebeurd?</text:p>
      <text:p text:style-name="ifm_p_mt.3.76mm_ifm">Vraag 4</text:p>
      <text:p text:style-name="ifm_p_ifm">Was het Nederlandse contingentscommando bekend met de voorgaande Operations Order (OPORD) waarvan FRAGO 242 een gedeeltelijke wijziging was?</text:p>
      <text:p text:style-name="ifm_p_mt.3.76mm_ifm">Vraag 5</text:p>
      <text:p text:style-name="ifm_p_ifm">Is het onderwerp schending van het oorlogsrecht als thema ooit onderwerp geweest van het reguliere overleg met de Britten en Amerikanen? Zo ja, op welk bevelsniveau gebeurde dit?</text:p>
      <text:p text:style-name="ifm_p_mt.3.76mm_ifm">Vraag 6</text:p>
      <text:p text:style-name="ifm_p_ifm">Werden er door Generaal Sanchez Commanders Critical Information Requirements (CCIR's) uitgevaardigd? Waren die bekend bij het Nederlandse contingentscommando? Betrof een van de CCIR’s toepassing van het oorlogsrecht in Irak?<text:note text:id="ID-2013Z11408-d38e107" text:note-class="footnote"><text:note-citation text:label="3 ">3</text:note-citation><text:note-body><text:p text:style-name="ifm_p_font.normal_size.6.93pt_mt..5mm_indent.-0.1161in_mleft.0.1161in_ifm">Center for Army Lessons Learned http://usacac.army.mil/cac2/call/thesaurus/toc.asp?id=799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FRAGO 242</dc:title>
    <meta:user-defined meta:name="OVERHEIDop.ParlID/DC.identifier">kv-tk-2013Z11408</meta:user-defined>
    <meta:user-defined meta:name="OVERHEIDop.vraagnummer">2013Z11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GO 242</meta:user-defined>
    <meta:user-defined meta:name="DCTERMS.W3CDTF/DCTERMS.available">2013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