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07</text:p>
      <text:p text:style-name="ifm_p_font.roman_mt.3.76mm_ifm">Vragen van het lid <text:span text:style-name="ifm_span_font.bold_ifm">Van der Steur</text:span> (VVD) aan de minister van Veiligheid en Justitie over <text:span text:style-name="ifm_span_font.italic_ifm">de wettelijke problemen rond de vervolging van internetoplichting</text:span> (ingezonden 6 juni 2013).</text:p>
      <text:p text:style-name="ifm_p_mt.3.76mm_ifm">Vraag 1</text:p>
      <text:p text:style-name="ifm_p_ifm">Kent u het bericht «Internetklant is vogelvrij, niets leveren na betaling blijkt niet strafbaar»?<text:note text:id="ID-2013Z11407-d38e57" text:note-class="footnote"><text:note-citation text:label="1 ">1</text:note-citation><text:note-body><text:p text:style-name="ifm_p_font.normal_size.6.93pt_mt..5mm_indent.-0.1161in_mleft.0.1161in_ifm">Telegraaf 31 mei 2013</text:p></text:note-body></text:note></text:p>
      <text:p text:style-name="ifm_p_mt.3.76mm_ifm">Vraag 2</text:p>
      <text:p text:style-name="ifm_p_ifm">Kent u de uitspraak van de rechtbank Noord-Holland, locatie Haarlem, d.d. 29 april 2013?<text:note text:id="ID-2013Z11407-d38e71" text:note-class="footnote"><text:note-citation text:label="2 ">2</text:note-citation><text:note-body><text:p text:style-name="ifm_p_font.normal_size.6.93pt_mt..5mm_indent.-0.1161in_mleft.0.1161in_ifm">LJN BZ 9266</text:p></text:note-body></text:note></text:p>
      <text:p text:style-name="ifm_p_mt.3.76mm_ifm">Vraag 3</text:p>
      <text:p text:style-name="ifm_p_ifm">Zou strafrechtelijke vervolging van de betrokken «verkoper» wel mogelijk zijn geweest als hij zich bediend zou hebben van een valse naam of van namen bij de door hem gebruikte bankrekeningen?</text:p>
      <text:p text:style-name="ifm_p_mt.3.76mm_ifm">Vraag 4</text:p>
      <text:p text:style-name="ifm_p_ifm">Deelt u de mening dat het wenselijk is dat civiele procedures van iedere individuele gedupeerde, in dit geval 20 personen, zoveel mogelijk worden voorkomen en dat het praktischer is dat de gedupeerden zich kunnen voegen in een strafzaak?</text:p>
      <text:p text:style-name="ifm_p_mt.3.76mm_ifm">Vraag 5</text:p>
      <text:p text:style-name="ifm_p_ifm">Erkent u dat er blijkens de hierbovenbedoelde uitspraak wettelijke problemen zijn bij de vervolging van activiteiten die gericht zijn op het belazeren van kopers op internet terwijl de verkoper niet van plan is zich aan zijn verplichtingen te houden? Acht u dit soort activiteiten, die met de groei van internet verder zullen toenemen, ook strafrechtelijk vervolgbaar? Zo ja, wat gaat u daaraan doen?</text:p>
      <text:p text:style-name="ifm_p_mt.3.76mm_ifm">Vraag 6</text:p>
      <text:p text:style-name="ifm_p_ifm">Deelt u de mening dat door een relatief eenvoudige wetswijziging deze problematiek kan worden opgelost? Bent u bereid een degelijke wetswijziging ook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ttelijke problemen rond de vervolging van internetoplichting</dc:title>
    <meta:user-defined meta:name="OVERHEIDop.ParlID/DC.identifier">kv-tk-2013Z11407</meta:user-defined>
    <meta:user-defined meta:name="OVERHEIDop.vraagnummer">2013Z11407</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De wettelijke problemen rond de vervolging van internetoplichting</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