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06</text:p>
      <text:p text:style-name="ifm_p_font.roman_mt.3.76mm_ifm">Vragen van het lid <text:span text:style-name="ifm_span_font.bold_ifm">Van Tongeren</text:span> (GroenLinks) aan de staatssecretaris van Infrastructuur en Milieu over <text:span text:style-name="ifm_span_font.italic_ifm">de onregelmatigheden bij chloortransport door Amersfoort</text:span> (ingezonden 6 juni 2013).</text:p>
      <text:p text:style-name="ifm_p_mt.3.76mm_ifm">Vraag 1</text:p>
      <text:p text:style-name="ifm_p_ifm">Klopt het bericht dat er in maart een omvangrijk chloortransport heeft plaatsgevonden waarbij er onregelmatigheden hebben plaatsgevonden tijdens het vervoer door de gemeente Amersfoort?<text:note text:id="ID-2013Z11406-d38e57" text:note-class="footnote"><text:note-citation text:label="1 ">1</text:note-citation><text:note-body><text:p text:style-name="ifm_p_font.normal_size.6.93pt_mt..5mm_indent.-0.1161in_mleft.0.1161in_ifm">http://www.destadamersfoort.nl/lokaal/fouten_tijdens_chloortransport_in_april_48293628.html</text:p></text:note-body></text:note></text:p>
      <text:p text:style-name="ifm_p_mt.3.76mm_ifm">Vraag 2</text:p>
      <text:p text:style-name="ifm_p_ifm">Deelt u de mening dat omvangrijk chloortransport grote risico’s met zich meebrengt en het daarom des te belangrijker is dat dergelijke transporten voldoen aan de daarvoor vastgestelde eisen?</text:p>
      <text:p text:style-name="ifm_p_mt.3.76mm_ifm">Vraag 3</text:p>
      <text:p text:style-name="ifm_p_ifm">Bent u bekend met het bericht dat het chloortransport van een spoor gebruik heeft gemaakt dat in het draaiboek daarvoor niet is aangegeven en dat ook niet extra beveiligd is voor chloortransporten?<text:note text:id="ID-2013Z11406-d38e77" text:note-class="footnote"><text:note-citation text:label="2 ">2</text:note-citation><text:note-body><text:p text:style-name="ifm_p_font.normal_size.6.93pt_mt..5mm_indent.-0.1161in_mleft.0.1161in_ifm">http://www.destadamersfoort.nl/lokaal/fouten_tijdens_chloortransport_in_april_48293628.html</text:p></text:note-body></text:note> Zo ja, welke maatregelen gaat u hier treffen?</text:p>
      <text:p text:style-name="ifm_p_mt.3.76mm_ifm">Vraag 4</text:p>
      <text:p text:style-name="ifm_p_ifm">Bent u bekend met het bericht dat er in strijd met het draaiboek en de milieuvergunning voorbereidingen zijn getroffen voor een locomotiefwissel op het rangeeremplacement in Amersfoort?<text:note text:id="ID-2013Z11406-d38e92" text:note-class="footnote"><text:note-citation text:label="3 ">3</text:note-citation><text:note-body><text:p text:style-name="ifm_p_font.normal_size.6.93pt_mt..5mm_indent.-0.1161in_mleft.0.1161in_ifm">http://www.destadamersfoort.nl/lokaal/fouten_tijdens_chloortransport_in_april_48293628.html</text:p></text:note-body></text:note> Zo ja, welke maatregelen gaat u hier treffen?</text:p>
      <text:p text:style-name="ifm_p_mt.3.76mm_ifm">Vraag 5</text:p>
      <text:p text:style-name="ifm_p_ifm">Bent u bekend met het bericht dat een van de chloortransporten is afgeweken van de dienstregeling?<text:note text:id="ID-2013Z11406-d38e108" text:note-class="footnote"><text:note-citation text:label="4 ">4</text:note-citation><text:note-body><text:p text:style-name="ifm_p_font.normal_size.6.93pt_mt..5mm_indent.-0.1161in_mleft.0.1161in_ifm">http://www.destadamersfoort.nl/lokaal/fouten_tijdens_chloortransport_in_april_48293628.html</text:p></text:note-body></text:note> Zo ja, welke maatregelen gaat u hier treffen?</text:p>
      <text:p text:style-name="ifm_p_mt.3.76mm_ifm">Vraag 6</text:p>
      <text:p text:style-name="ifm_p_ifm">Bent u bekend met het bericht dat deze vertraging niet is gemeld bij de Landelijke Eenheid van de Nationale Politie (voorheen Korps Landelijke Politiediensten)?<text:note text:id="ID-2013Z11406-d38e123" text:note-class="footnote"><text:note-citation text:label="5 ">5</text:note-citation><text:note-body><text:p text:style-name="ifm_p_font.normal_size.6.93pt_mt..5mm_indent.-0.1161in_mleft.0.1161in_ifm">http://www.destadamersfoort.nl/lokaal/fouten_tijdens_chloortransport_in_april_48293628.html</text:p></text:note-body></text:note> Zo ja, welke maatregelen gaat u hier treffen?</text:p>
      <text:p text:style-name="ifm_p_mt.3.76mm_ifm">Vraag 7</text:p>
      <text:p text:style-name="ifm_p_ifm">Hebben de geconstateerde onregelmatigheden consequenties voor de vervoerder en ProRail, waarbij valt te denken aan de mogelijkheid om de concessies open te breken indien het vaker voorkomt dat zij zich bij chloortransporten niet aan de gestelde eisen houden?</text:p>
      <text:p text:style-name="ifm_p_mt.3.76mm_ifm">Vraag 8</text:p>
      <text:p text:style-name="ifm_p_ifm">Heeft de Inspectie Leefomgeving en Transport een rapport over deze onregelmatigheden opgesteld? Zo ja, wanneer kan de Kamer dit verwachten? Zo nee, waarom niet?</text:p>
      <text:p text:style-name="ifm_p_mt.3.76mm_ifm">Vraag 9</text:p>
      <text:p text:style-name="ifm_p_ifm">Bent u bereid om opnieuw het gesprek met uw Duitse collega over de route van deze chloortransporten aan te gaan met de insteek om maximaal gebruik te maken van de relatief veilige Betuweroute? Zo ja, kunt u de Kamer over de uitkomst informeren? Zo nee, waarom niet?</text:p>
      <text:h text:style-name="ifm_p_font.bold_mt.5.08mm_page.keep-with-next_ifm" text:outline-level="2">Toelichting:</text:h>
      <text:p text:style-name="ifm_p_mt.4.23mm_ifm">Deze vragen dienen ter aanvulling op eerdere vragen terzake van het lid Hoogland (PvdA), ingezonden 31 mei 2013 (vraagnummer 2013Z108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regelmatigheden bij chloortransport door Amersfoort</dc:title>
    <meta:user-defined meta:name="OVERHEIDop.ParlID/DC.identifier">kv-tk-2013Z11406</meta:user-defined>
    <meta:user-defined meta:name="OVERHEIDop.vraagnummer">2013Z1140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De onregelmatigheden bij chloortransport door Amersfoort</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