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13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1311</text:p>
      <text:p text:style-name="ifm_p_font.roman_mt.3.76mm_ifm">Vragen van het lid <text:span text:style-name="ifm_span_font.bold_ifm">Voortman</text:span> (GroenLinks) aan de staatssecretaris van Veiligheid en Justitie over <text:span text:style-name="ifm_span_font.italic_ifm">het toepassen van het mvv-vereiste in gezinsmigratiezaken waar kinderen bij betrokken zijn</text:span> (ingezonden 5 juni 2013).</text:p>
      <text:p text:style-name="ifm_p_mt.3.76mm_ifm">Vraag 1</text:p>
      <text:p text:style-name="ifm_p_ifm">Heeft u kennisgenomen van het tv-programma «Ik kan het niet alleen» d.d. 4 juni 2013 op RTL4 waarin een tweejarig Nederlands jongetje wordt geportretteerd dat van zijn Nigeriaanse moeder gescheiden dreigt te worden omdat zij niet voldoet aan het vereiste van een machtiging tot voorlopig verblijf (mvv-vereiste)?<text:note text:id="ID-2013Z11311-d38e57" text:note-class="footnote"><text:note-citation text:label="1 ">1</text:note-citation><text:note-body><text:p text:style-name="ifm_p_font.normal_size.6.93pt_mt..5mm_indent.-0.1161in_mleft.0.1161in_ifm">http://www.rtl.nl/programma/ikkanhetnietalleen/</text:p></text:note-body></text:note></text:p>
      <text:p text:style-name="ifm_p_mt.3.76mm_ifm">Vraag 2</text:p>
      <text:p text:style-name="ifm_p_ifm">Deelt u de mening dat het gezin, bestaande uit een Nederlandse werkende vader, een Nederlands kind en een onrechtmatig verblijvende Nigeriaanse moeder die slachtoffer is van mensenhandel aan alle eisen voldoet om samen in Nederland te kunnen wonen, met uitzondering van het mvv-vereiste?</text:p>
      <text:p text:style-name="ifm_p_mt.3.76mm_ifm">Vraag 3</text:p>
      <text:p text:style-name="ifm_p_ifm">Deelt u de mening, dat het handhaven van het mvv-vereiste in dit soort gevallen leidt tot een «excessive formalism» zoals het Europees Hof voor de Rechten van de Mens onder andere oordeelde in de zaak Rodrigues da Silva en Hoogkamer versus Nederland?<text:note text:id="ID-2013Z11311-d38e77" text:note-class="footnote"><text:note-citation text:label="2 ">2</text:note-citation><text:note-body><text:p text:style-name="ifm_p_font.normal_size.6.93pt_mt..5mm_indent.-0.1161in_mleft.0.1161in_ifm">EHRM 31 januari 2006, JV 2006, 90.</text:p></text:note-body></text:note> Zo nee, waarom niet?</text:p>
      <text:p text:style-name="ifm_p_mt.3.76mm_ifm">Vraag 4</text:p>
      <text:p text:style-name="ifm_p_ifm">Deelt u de mening dat het in dit soort zaken vasthouden aan het mvv-vereiste in strijd komt met de vereisten van «welwillendheid, menselijkheid en spoed» uit artikel 10 van het Internationaal Verdrag inzake de Rechten van het Kind (IVRK), dat over gezinshereninging handelt? Zo nee, waarom niet?</text:p>
      <text:p text:style-name="ifm_p_mt.3.76mm_ifm">Vraag 5</text:p>
      <text:p text:style-name="ifm_p_ifm">Hoe beoordeelt u het feit dat deze Nederlandse vader zich in een nadeliger positie bevindt dan derdelanders of EU-burgers die gebruik maken hun recht op vrij verkeer?</text:p>
      <text:p text:style-name="ifm_p_mt.3.76mm_ifm">Vraag 6</text:p>
      <text:p text:style-name="ifm_p_ifm">Bent u bereid om in zaken waarbij kinderen betrokken zijn, de referent aan alle eisen voor gezinsherening voldoet, er sprake is van feitelijk gezinsleven tussen de betrokkenen en dit gezinsleven zich in Nederland afspeelt, met het oog op de spoed die het belang van het kind bij gezinshereniging vordert (artikel 3 en 10 IVRK) af te zien van het mvv-vereiste?<text:note text:id="ID-2013Z11311-d38e105" text:note-class="footnote"><text:note-citation text:label="3 ">3</text:note-citation><text:note-body><text:p text:style-name="ifm_p_font.normal_size.6.93pt_mt..5mm_indent.-0.1161in_mleft.0.1161in_ifm">Eerder trof voormalig staatssecretaris van Justitie Albayrak een dergelijke speciale kinderregeling om kinderen onder bepaalde omstandigheden vrij te stellen van het mvv-vereiste, neergelegd in artikel 3.71, sub k Vb (Stb. 2009, 198).</text:p></text:note-body></text:not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toepassen van het mvv-vereiste in gezinsmigratiezaken waar kinderen bij betrokken zijn</dc:title>
    <meta:user-defined meta:name="OVERHEIDop.ParlID/DC.identifier">kv-tk-2013Z11311</meta:user-defined>
    <meta:user-defined meta:name="OVERHEIDop.vraagnummer">2013Z11311</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2-2013</meta:user-defined>
    <meta:user-defined meta:name="DCTERMS.W3CDTF/OVERHEIDop.datumIndiening">2013-06-05</meta:user-defined>
    <meta:user-defined meta:name="OVERHEID.StatenGeneraal/DC.creator">Tweede Kamer der Staten-Generaal</meta:user-defined>
    <dc:language>nl</dc:language>
    <meta:user-defined meta:name="DCTERMS.alternative"/>
    <meta:user-defined meta:name="DC.title">Het toepassen van het mvv-vereiste in gezinsmigratiezaken waar kinderen bij betrokken zijn</meta:user-defined>
    <meta:user-defined meta:name="DCTERMS.W3CDTF/DCTERMS.available">2013-06-05</meta:user-defined>
    <meta:user-defined meta:name="OVERHEIDop.publicationName">Kamervragen zonder antwoord</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