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310</text:p>
      <text:p text:style-name="ifm_p_font.roman_mt.3.76mm_ifm">Vragen van lid <text:span text:style-name="ifm_span_font.bold_ifm">Klaver</text:span> (GroenLinks) aan de staatssecretaris van Financiën over <text:span text:style-name="ifm_span_font.italic_ifm">het onlangs afgesloten belastingverdrag met China</text:span> (Ingezonden 5 juni 2013).</text:p>
      <text:p text:style-name="ifm_p_mt.3.76mm_ifm">Vraag 1</text:p>
      <text:p text:style-name="ifm_p_ifm">Heeft u kennisgenomen van het bericht over het onlangs door Nederland afgesloten belastingverdrag met China alsmede de berichtgeving over het belastingverdrag met Mongolië?<text:note text:id="ID-2013Z11310-d38e57" text:note-class="footnote"><text:note-citation text:label="1 ">1</text:note-citation><text:note-body><text:p text:style-name="ifm_p_font.normal_size.6.93pt_mt..5mm_indent.-0.1161in_mleft.0.1161in_ifm">Volkskrant, 3 juni, pagina 19.</text:p></text:note-body></text:note></text:p>
      <text:p text:style-name="ifm_p_mt.3.76mm_ifm">Vraag 2</text:p>
      <text:p text:style-name="ifm_p_ifm">Bent u bekend met de beleidsnota «Wat de wereld verdient: Een nieuwe agenda voor hulp, handel en investeringen» van de minister van Buitenlandse Handel en Ontwikkelingssamenwerking? Kunt u aangeven hoe het onlangs afgesloten belastingverdrag met China zich verhoudt tot het in de nota benadrukte belang van beleidscoherentie in Nederlands beleid, en het belang van het tegengaan van uitholling van de belastinggrondslag voor multinationals?<text:note text:id="ID-2013Z11310-d38e70" text:note-class="footnote"><text:note-citation text:label="2 ">2</text:note-citation><text:note-body><text:p text:style-name="ifm_p_font.normal_size.6.93pt_mt..5mm_indent.-0.1161in_mleft.0.1161in_ifm">Beleidsnota van de Minister van Buitenlandse Handel en Ontwikkelingssamenwerking,«Wat de wereld verdient», pagina 16.</text:p></text:note-body></text:note> Draagt het onlangs afgesloten belastingverdrag bij aan het nastreven van deze belangen?</text:p>
      <text:p text:style-name="ifm_p_mt.3.76mm_ifm">Vraag 3</text:p>
      <text:p text:style-name="ifm_p_ifm">Klopt het dat de fiscale structuur van het Nederlandse belastingverdrag met China het voor buitenlandse multinationals mogelijk maakt om gebruik te maken van de bepalingen in dit verdrag en zo belastingvoordelen te realiseren? Hoe verhoudt dit zich tot uw eerdere uitspraken over de onwenselijkheid van «fiscale grensverkennerij» en uw constatering dat de belastingverdragen hun oorspronkelijke doelen voorbij schieten?<text:note text:id="ID-2013Z11310-d38e84" text:note-class="footnote"><text:note-citation text:label="3 ">3</text:note-citation><text:note-body><text:p text:style-name="ifm_p_font.normal_size.6.93pt_mt..5mm_indent.-0.1161in_mleft.0.1161in_ifm">http://taxlive.nl/-/weekers-doet-beroep-op-fiscalisten-voor-behoud-fiscaal-vestigingsklimaat</text:p></text:note-body></text:note></text:p>
      <text:p text:style-name="ifm_p_mt.3.76mm_ifm">Vraag 4</text:p>
      <text:p text:style-name="ifm_p_ifm">U heeft aangegeven dat fiscalisten hun verantwoordelijkheid moeten nemen om fiscale grensverkennerij door multinationals te voorkomen; hoe controleert u of zij deze verantwoordelijkheid nemen met betrekking tot het zojuist afgesloten belastingverdrag? Welke concrete maatregelen neemt u om hen daarin te stimuleren en kunt u aangeven welke concrete maatregelen u zult nemen wanneer blijkt dat er naar aanleiding van dit belastingverdrag met China opnieuw «fiscale grensverkennerij» plaatsvindt door (buitenlandse) multinationals?</text:p>
      <text:p text:style-name="ifm_p_mt.3.76mm_ifm">Vraag 5</text:p>
      <text:p text:style-name="ifm_p_ifm">Klopt de uitspraak van de Mongoolse regering dat Mongolië door deze overeenkomst meer dan 4 miljard euro aan belastinginkomsten misliep? Zo nee, kunt u aangeven hoeveel inkomsten Mongolië dan wel misliep? Klopt het dat het belastingverdrag met Mongolië de mogelijkheid bood aan buitenlandse multinationals om via een in Nederland geregistreerde brievenbusconstructie Mongoolse belastingen te ontduiken?</text:p>
      <text:p text:style-name="ifm_p_mt.3.76mm_ifm">Vraag 6</text:p>
      <text:p text:style-name="ifm_p_ifm">U wilt opnieuw een belastingverdrag met Mongolië afsluiten; kunt u aangeven wat de eisen van Mongolië zijn waaraan Nederland moet voldoen alvorens Mongolië bereid is opnieuw met Nederland te onderhandelen? Vindt u deze eisen redelijk? Zo nee, waarom niet? Kunt u aangeven waar u bereid bent Mongolië in zijn eisen tegemoet te komen? Wat betekent dit voor de Nederlandse belastingverdragen met ander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nlangs afgesloten belastingverdrag met China</dc:title>
    <meta:user-defined meta:name="OVERHEIDop.ParlID/DC.identifier">kv-tk-2013Z11310</meta:user-defined>
    <meta:user-defined meta:name="OVERHEIDop.vraagnummer">2013Z11310</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vergaderjaar">2012-2013</meta:user-defined>
    <meta:user-defined meta:name="DCTERMS.W3CDTF/OVERHEIDop.datumIndiening">2013-06-05</meta:user-defined>
    <meta:user-defined meta:name="OVERHEID.StatenGeneraal/DC.creator">Tweede Kamer der Staten-Generaal</meta:user-defined>
    <dc:language>nl</dc:language>
    <meta:user-defined meta:name="DCTERMS.alternative"/>
    <meta:user-defined meta:name="DC.title">Het onlangs afgesloten belastingverdrag met China</meta:user-defined>
    <meta:user-defined meta:name="DCTERMS.W3CDTF/DCTERMS.available">2013-06-05</meta:user-defined>
    <meta:user-defined meta:name="OVERHEIDop.publicationName">Kamervragen zonder antwoord</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