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130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1308</text:p>
      <text:p text:style-name="ifm_p_font.roman_mt.3.76mm_ifm">Vragen van het lid <text:span text:style-name="ifm_span_font.bold_ifm">Ulenbelt</text:span> (SP) aan de minister van Sociale Zaken en Werkgelegenheid en de staatssecretaris van Financiën over <text:span text:style-name="ifm_span_font.italic_ifm">het huren van kantoren door het Uitvoeringsinstituut Werknemersverzekeringen (UWV) van bedrijven die niet in Nederland gevestigd zijn</text:span> (ingezonden 5 juni 2013).</text:p>
      <text:p text:style-name="ifm_p_mt.3.76mm_ifm">Vraag 1</text:p>
      <text:p text:style-name="ifm_p_ifm">Deelt u de opvatting dat het UWV geen kantoren zou moeten huren van bedrijven die Nederlandse belasting ontwijken en dat daarvoor grondig onderzoek naar de groepen waartoe de verhuurders behoren noodzakelijk is?<text:note text:id="ID-2013Z11308-d38e57" text:note-class="footnote"><text:note-citation text:label="1 ">1</text:note-citation><text:note-body><text:p text:style-name="ifm_p_font.normal_size.6.93pt_mt..5mm_indent.-0.1161in_mleft.0.1161in_ifm">Zie antwoorden op eerdere vragen (zaaknummer   2013Z08910)</text:p></text:note-body></text:note> Zo nee, waarom niet?</text:p>
      <text:p text:style-name="ifm_p_mt.3.76mm_ifm">Vraag 2</text:p>
      <text:p text:style-name="ifm_p_ifm">Bent u bereid uit te zoeken welke organisatie- en financieringsstructuren worden toegepast door de groepen waartoe de verhuurders van UWV-kantoren behoren, zodat eventuele belastingontwijking tegen kan worden gegaan? Zo nee, waarom niet?</text:p>
      <text:p text:style-name="ifm_p_mt.3.76mm_ifm">Vraag 3</text:p>
      <text:p text:style-name="ifm_p_ifm">Bent u bereid onderzoek te doen naar de identiteit en de fiscale vestigingsplaatsen van de directe of indirecte aandeelhouders van de groep waar het UWV van huur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huren van kantoren door het Uitvoeringsinstituut Werknemersverzekeringen (UWV) van bedrijven die niet in Nederland gevestigd zijn</dc:title>
    <meta:user-defined meta:name="OVERHEIDop.ParlID/DC.identifier">kv-tk-2013Z11308</meta:user-defined>
    <meta:user-defined meta:name="OVERHEIDop.vraagnummer">2013Z1130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Ulenbelt</meta:user-defined>
    <meta:user-defined meta:name="OVERHEIDop.vergaderjaar">2012-2013</meta:user-defined>
    <meta:user-defined meta:name="DCTERMS.W3CDTF/OVERHEIDop.datumIndiening">2013-06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huren van kantoren door het Uitvoeringsinstituut Werknemersverzekeringen (UWV) van bedrijven die niet in Nederland gevestigd zijn</meta:user-defined>
    <meta:user-defined meta:name="DCTERMS.W3CDTF/DCTERMS.available">2013-06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05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