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1307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1307</text:p>
      <text:p text:style-name="ifm_p_font.roman_mt.3.76mm_ifm">Vragen van het lid <text:span text:style-name="ifm_span_font.bold_ifm">Pia Dijkstra</text:span> (D66) aan de minister van Volksgezondheid, Welzijn en Sport over <text:span text:style-name="ifm_span_font.italic_ifm">het bericht dat honderden huisartsen gedwongen onveilige software gebruiken</text:span> (ingezonden 5 juni 2013).</text:p>
      <text:p text:style-name="ifm_p_mt.3.76mm_ifm">Vraag 1</text:p>
      <text:p text:style-name="ifm_p_ifm">Wat is uw reactie op het bericht «Huisartsen gedwongen tot gebruik uiterst onveilige Java-versie»?<text:note text:id="ID-2013Z11307-d38e57" text:note-class="footnote"><text:note-citation text:label="1 ">1</text:note-citation><text:note-body><text:p text:style-name="ifm_p_font.normal_size.6.93pt_mt..5mm_indent.-0.1161in_mleft.0.1161in_ifm">«Huisartsen gedwongen tot gebruik uiterst onveilige Java-versie», http://tweakers.net/nieuws/89440/huisartsen-gedwongen-tot-gebruik-uiterst-onveilige-java-versie.html, 3 juni 2013</text:p></text:note-body></text:note></text:p>
      <text:p text:style-name="ifm_p_mt.3.76mm_ifm">Vraag 2</text:p>
      <text:p text:style-name="ifm_p_ifm">Deelt u de mening dat het dwingen tot uitstel van een securitypatch een veiligheidsrisico met zich meebrengt, omdat reeds bekende veiligheidsproblemen in de software niet verholpen worden?</text:p>
      <text:p text:style-name="ifm_p_mt.3.76mm_ifm">Vraag 3</text:p>
      <text:p text:style-name="ifm_p_ifm">Klopt het dat via deze veiligheidsproblemen computers in theorie overgenomen kunnen worden, en dat daardoor patiëntendossiers mogelijk door onbevoegden kunnen worden ingezien?</text:p>
      <text:p text:style-name="ifm_p_mt.3.76mm_ifm">Vraag 4</text:p>
      <text:p text:style-name="ifm_p_ifm">Deelt u de mening dat bij het verwerken van medische gegevens een dergelijke situatie niet voor zou mogen komen, en dat hiermee niet wordt voldaan aan wettelijke eisen voor gegevensbescherming?</text:p>
      <text:p text:style-name="ifm_p_mt.3.76mm_ifm">Vraag 5</text:p>
      <text:p text:style-name="ifm_p_ifm">Kunt u toelichten waar de verantwoordelijkheid voor adequate gegevensbescherming in dergelijke situaties ligt? Ligt die verantwoordelijkheid bij de huisarts, of juist bij de leverancier?</text:p>
      <text:p text:style-name="ifm_p_mt.3.76mm_ifm">Vraag 6</text:p>
      <text:p text:style-name="ifm_p_ifm">Hoe gaat u dergelijke situaties in de toekomst voorko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honderden huisartsen gedwongen onveilige software gebruiken</dc:title>
    <meta:user-defined meta:name="OVERHEIDop.ParlID/DC.identifier">kv-tk-2013Z11307</meta:user-defined>
    <meta:user-defined meta:name="OVERHEIDop.vraagnummer">2013Z1130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P.A. (Pia) Dijkstra</meta:user-defined>
    <meta:user-defined meta:name="OVERHEIDop.vergaderjaar">2012-2013</meta:user-defined>
    <meta:user-defined meta:name="DCTERMS.W3CDTF/OVERHEIDop.datumIndiening">2013-06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honderden huisartsen gedwongen onveilige software gebruiken</meta:user-defined>
    <meta:user-defined meta:name="DCTERMS.W3CDTF/DCTERMS.available">2013-06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6-05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