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130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1305</text:p>
      <text:p text:style-name="ifm_p_font.roman_mt.3.76mm_ifm">Vragen van de leden <text:span text:style-name="ifm_span_font.bold_ifm">Nijboer</text:span> (PvdA) en <text:span text:style-name="ifm_span_font.bold_ifm">Koolmees</text:span> (D66) aan de minister van Financiën over <text:span text:style-name="ifm_span_font.italic_ifm">de ongewogen kapitaalratio</text:span> (ingezonden 5 juni 2013).</text:p>
      <text:p text:style-name="ifm_p_mt.3.76mm_ifm">Vraag 1</text:p>
      <text:p text:style-name="ifm_p_ifm">Bent u bekend met de wetenschappelijke literatuur die de tekortkomingen van risicogewogen kapitaalratio’s benadrukt?<text:note text:id="ID-2013Z11305-d38e60" text:note-class="footnote"><text:note-citation text:label="1 ">1</text:note-citation><text:note-body><text:p text:style-name="ifm_p_font.normal_size.6.93pt_mt..5mm_indent.-0.1161in_mleft.0.1161in_ifm">Admati, A. en M.F. Hellwig (2011). «Good Banking Regulation Needs Clear Focus, Sensible Tools, and Political Will», Discussion Paper; Mariathasan, M. en O. Merrouche (2012). «The manipulation of Basel risk-weights. Evidence from 2007–10», University of Oxford, Department of Economics Discussion Paper, No. 61.; Hoenig, T.M. (2012), «Back to Basics: A Better Alternative to Basel Capital Rules,» Speech at the American Banker Regulatory Symposium, Washington, D.C., 14 september 2012. Blundell-Wignall, A. en P. Atkinson (2010). «Thinking beyond Basel III: Necessary solutions for capital and liquidity», OECD Journal: Financial Market Trends, Volume 2010:1; Blum, J.M. (2008). «Why «Basel II» may need a leverage ratio restriction», Journal of Banking &amp; Finance, Volume 32:8, pp. 1699–1707; Benink, H. en G. Benston (2005). «The Future of Banking Regulation in Developed Countries: Lessons from and for Europe», Financial Markets, Institutions &amp; Instruments. Volume 14:5, pp. 289–328</text:p></text:note-body></text:note></text:p>
      <text:p text:style-name="ifm_p_mt.3.76mm_ifm">Vraag 2</text:p>
      <text:p text:style-name="ifm_p_ifm">Klopt het dat er verschillen bestaan in de berekening van risicogewogen kapitaalratio’s tussen verschillende landen?<text:note text:id="ID-2013Z11305-d38e74" text:note-class="footnote"><text:note-citation text:label="2 ">2</text:note-citation><text:note-body><text:p text:style-name="ifm_p_font.normal_size.6.93pt_mt..5mm_indent.-0.1161in_mleft.0.1161in_ifm">Le Leslé, V. en S. Avramova (2012). «Revisiting Risk-Weighted Assets», IMF Working Paper</text:p></text:note-body></text:note> Ziet u het gevaar dat deze verschillen de mogelijke functionaliteit van Bazel III beperken?</text:p>
      <text:p text:style-name="ifm_p_mt.3.76mm_ifm">Vraag 3</text:p>
      <text:p text:style-name="ifm_p_ifm">Worden in Europees verband stappen ondernomen om verschillen in de berekening van risicogewogen activa tegen te gaan? Zo ja, op welke wijze en op welke termijn? Zo nee, bent u bereid dit onderwerp op de Europese agenda te zetten?</text:p>
      <text:p text:style-name="ifm_p_mt.3.76mm_ifm">Vraag 4</text:p>
      <text:p text:style-name="ifm_p_ifm">Bent u het, gelet op de beperkingen van risicogewogen kapitaalratio’s, er mee eens dat de introductie van een bindende minimumdrempel voor de niet-risicogewogen leverage ratio essentieel is om tot een stabielere financiële sector te komen, zeker ook gezien de inzichten van de Parlementaire Enquêtecommissie Financieel Stelsel, dat op kritieke momenten vooral naar de leverage ratio’s van banken werd gekeken om de solvabiliteit van een bank te beoordelen?</text:p>
      <text:p text:style-name="ifm_p_mt.3.76mm_ifm">Vraag 5</text:p>
      <text:p text:style-name="ifm_p_ifm">Klopt het dat de leverage ratio vanaf de jaren tachtig voor het Nederlandse bankwezen trendmatig is gedaald? Wat is de verklaring hiervoor en kan hier een overzicht van worden gegeven?</text:p>
      <text:p text:style-name="ifm_p_mt.3.76mm_ifm">Vraag 6</text:p>
      <text:p text:style-name="ifm_p_ifm">Klopt het dat de Capital Requirements Directive (CRD IV), in tegenstelling tot Bazel III, nog geen minimumdrempel voor de leverage ratio noemt en dat pas eind 2016 door de European Banking Authority (EBA) wordt gekeken of een ratio van 3% een adequaat niveau is?<text:note text:id="ID-2013Z11305-d38e108" text:note-class="footnote"><text:note-citation text:label="3 ">3</text:note-citation><text:note-body><text:p text:style-name="ifm_p_font.normal_size.6.93pt_mt..5mm_indent.-0.1161in_mleft.0.1161in_ifm">Association for Financial Markets in Europe (AFME), (2011). CRD IV – Leverage, Briefing Note</text:p></text:note-body></text:note> Bent u het er mee eens dat er snel duidelijkheid moet zijn voor banken over wanneer zij aan welke minimumdrempel moeten voldoen? Zo ja, wordt actie ondernomen om deze onduidelijkheid over de introductie van een minimumdrempel weg te nemen? Zo nee, waarom niet?</text:p>
      <text:p text:style-name="ifm_p_mt.3.76mm_ifm">Vraag 7</text:p>
      <text:p text:style-name="ifm_p_ifm">Klopt het dat er verschillen zijn in boekhoudregels tussen de Verenigde Staten (US GAAP) en Europa (IFRS) met betrekking tot de activa van banken, bijvoorbeeld voor de waardering van derivaten? Welke impact hebben deze verschillen in boekhoudregels op de bepaling van de leverage ratio in de Verenigde Staten en in de eurozone? In hoeverre is het, gelet op de risico’s, verstandig om bij de berekening van de leverage ratio derivaten mee te tellen als activ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gewogen kapitaalratio</dc:title>
    <meta:user-defined meta:name="OVERHEIDop.ParlID/DC.identifier">kv-tk-2013Z11305</meta:user-defined>
    <meta:user-defined meta:name="OVERHEIDop.vraagnummer">2013Z11305</meta:user-defined>
    <meta:user-defined meta:name="OVERHEIDop.KamervraagTypen/DC.type">Schriftelijke vragen</meta:user-defined>
    <meta:user-defined meta:name="OVERHEIDop.Parlementair/DC.type">Kamervragen zonder Antwoord</meta:user-defined>
    <meta:user-defined meta:name="OVERHEIDop.indiener">W. Koolmees</meta:user-defined>
    <meta:user-defined meta:name="OVERHEIDop.indiener">H. Nijboer</meta:user-defined>
    <meta:user-defined meta:name="OVERHEIDop.vergaderjaar">2012-2013</meta:user-defined>
    <meta:user-defined meta:name="DCTERMS.W3CDTF/OVERHEIDop.datumIndiening">2013-06-05</meta:user-defined>
    <meta:user-defined meta:name="OVERHEID.StatenGeneraal/DC.creator">Tweede Kamer der Staten-Generaal</meta:user-defined>
    <dc:language>nl</dc:language>
    <meta:user-defined meta:name="DCTERMS.alternative"/>
    <meta:user-defined meta:name="DC.title">De ongewogen kapitaalratio</meta:user-defined>
    <meta:user-defined meta:name="DCTERMS.W3CDTF/DCTERMS.available">2013-06-05</meta:user-defined>
    <meta:user-defined meta:name="OVERHEIDop.publicationName">Kamervragen zonder antwoord</meta:user-defined>
    <meta:user-defined meta:name="OVERHEID.Organisatietype/OVERHEID.organisationType">staten generaal</meta:user-defined>
    <meta:user-defined meta:name="DCTERMS.W3CDTF/DCTERMS.issued">2013-06-05</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