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3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302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de exorbitante ontslagvergoedingen aan bestuurders in de zorg</text:span> (ingezonden 5 juni 2013).</text:p>
      <text:p text:style-name="ifm_p_mt.3.76mm_ifm">Vraag 1</text:p>
      <text:p text:style-name="ifm_p_ifm">Wordt u ook zo moe van al die berichten over oud-bestuurders die vertrekken met exorbitante ontslagvergoedingen?<text:note text:id="ID-2013Z11302-d38e60" text:note-class="footnote"><text:note-citation text:label="1 ">1</text:note-citation><text:note-body><text:p text:style-name="ifm_p_font.normal_size.6.93pt_mt..5mm_indent.-0.1161in_mleft.0.1161in_ifm">«Oud-bestuurder krijgt twee ton». AD, 04 juni 2013</text:p></text:note-body></text:note>
         <text:note text:id="ID-2013Z11302-d38e67" text:note-class="footnote"><text:note-citation text:label="2 ">2</text:note-citation><text:note-body><text:p text:style-name="ifm_p_font.normal_size.6.93pt_mt..5mm_indent.-0.1161in_mleft.0.1161in_ifm">UMC St. Radboud ruim 6,5 ton kwijt aan vertrekpremies oud-bestuurders», FD 04 juni 2013»</text:p></text:note-body></text:note>
         <text:note text:id="ID-2013Z11302-d38e74" text:note-class="footnote"><text:note-citation text:label="3 ">3</text:note-citation><text:note-body><text:p text:style-name="ifm_p_font.normal_size.6.93pt_mt..5mm_indent.-0.1161in_mleft.0.1161in_ifm">Vertrek Houtzagers kost Zuidzorg 170.00 euro», Zorgvisie, 04 juni 2013</text:p></text:note-body></text:note></text:p>
      <text:p text:style-name="ifm_p_mt.3.76mm_ifm">Vraag 2</text:p>
      <text:p text:style-name="ifm_p_ifm">Vindt u het wenselijk dat een oud bestuurder van Medisch Centrum Haaglanden een exorbitante ontslagvergoeding van € 200.000 heeft ontvangen? Wilt u uw antwoord toelichten?</text:p>
      <text:p text:style-name="ifm_p_mt.3.76mm_ifm">Vraag 3</text:p>
      <text:p text:style-name="ifm_p_ifm">Met welke reden heeft het Medisch Centrum Haaglanden geen verklaring gegeven voor deze exorbitante ontslagvergoeding? Wilt u uw antwoord toelichten?</text:p>
      <text:p text:style-name="ifm_p_mt.3.76mm_ifm">Vraag 4</text:p>
      <text:p text:style-name="ifm_p_ifm">Vindt u het verantwoord dat het UMC Radboud € 650.000 heeft betaald aan twee oud-bestuurders die vertrokken zijn? Zo ja, waarom? Zo nee, waarom zorgt u er niet voor dat er strenger opgetreden wordt?</text:p>
      <text:p text:style-name="ifm_p_mt.3.76mm_ifm">Vraag 5</text:p>
      <text:p text:style-name="ifm_p_ifm">Wat is uw reactie op het bericht dat een bestuurder van Zuidzorg voor 7 weken werk een vergoeding heeft ontvangen van € 170.000, waarvan € 57.000 ontslagvergoeding? Wilt u uw antwoord toelichten?</text:p>
      <text:p text:style-name="ifm_p_mt.3.76mm_ifm">Vraag 6</text:p>
      <text:p text:style-name="ifm_p_ifm">Vindt u het normaal dat dergelijke exorbitante bedragen worden afgegeven voor 7 weken werk? Zo ja, wat gaat u hieraan doen? Zo nee, waarom niet?</text:p>
      <text:p text:style-name="ifm_p_mt.3.76mm_ifm">Vraag 7</text:p>
      <text:p text:style-name="ifm_p_ifm">Hebben deze oud- bestuurders naar uw mening prestaties geleverd die deze exorbitante ontslagvergoeding rechtvaardigen? Zo ja, waarom? Zo nee, gaat u deze ontslagvergoeding terugvorderen?</text:p>
      <text:p text:style-name="ifm_p_mt.3.76mm_ifm">Vraag 8</text:p>
      <text:p text:style-name="ifm_p_ifm">Met welke reden keurt u het goed dat bestuurders zichzelf verrijken met tonnen geld, terwijl er fors wordt bezuinigd op de langdurige zorg? Wilt u uw antwoord toelichten?</text:p>
      <text:p text:style-name="ifm_p_mt.3.76mm_ifm">Vraag 9</text:p>
      <text:p text:style-name="ifm_p_ifm">Vindt u het verantwoord dat zorgaanbieders tonnen geven aan bestuurders en dit geld niet bestemmen aan de zorg voor patiënten en personeel? Zo ja, waarom? Zo nee, welke maatregelen gaat u treffen om te zorgen dat dit geld teruggevorderd wordt en aan de zorg wordt teruggegeven?</text:p>
      <text:p text:style-name="ifm_p_mt.3.76mm_ifm">Vraag 10</text:p>
      <text:p text:style-name="ifm_p_ifm">Kunt u uitleggen dat in het kader van kostenbesparende maatregelen in de zorg u zorgverleners vraagt een deel van hun salaris in te leveren maar de bestuurders buiten beschouwing laat? Wilt u uw antwoord toelichten?</text:p>
      <text:p text:style-name="ifm_p_mt.3.76mm_ifm">Vraag 11</text:p>
      <text:p text:style-name="ifm_p_ifm">Wilt u een overzicht sturen van alle exorbitante ontslagvergoedingen, bonussen, salarissen en tegemoetkomingen voor bolides van bestuurders in de zorg van de afgelopen jaren? Zo nee, waarom niet?</text:p>
      <text:p text:style-name="ifm_p_mt.3.76mm_ifm">Vraag 12</text:p>
      <text:p text:style-name="ifm_p_ifm">Bent u bereid de Wet Normering Topinkomens zodanig aan te scherpen dat met terugwerkende kracht deze exorbitante tegemoetkomingen kunnen worden teruggevorderd? Zo neen, waarom niet?</text:p>
      <text:h text:style-name="ifm_p_font.bold_mt.5.08mm_page.keep-with-next_ifm" text:outline-level="2">Toelichting:</text:h>
      <text:p text:style-name="ifm_p_mt.4.23mm_ifm">Deze vragen dienen ter aanvulling op eerdere vragen terzake van het lid Agema, ingezonden 5 juni 2013 (vraagnummer 2013Z1128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xorbitante ontslagvergoedingen van bestuurders in de zorg</dc:title>
    <meta:user-defined meta:name="OVERHEIDop.ParlID/DC.identifier">kv-tk-2013Z11302</meta:user-defined>
    <meta:user-defined meta:name="OVERHEIDop.vraagnummer">2013Z113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orbitante ontslagvergoedingen van bestuurders in de zorg</meta:user-defined>
    <meta:user-defined meta:name="DCTERMS.W3CDTF/DCTERMS.available">2013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