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2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285</text:p>
      <text:p text:style-name="ifm_p_font.roman_mt.3.76mm_ifm">Vragen van het lid <text:span text:style-name="ifm_span_font.bold_ifm">De Wit</text:span> (SP) aan de staatssecretaris van Veiligheid en Justitie over <text:span text:style-name="ifm_span_font.italic_ifm">het bericht dat een rechtsbijstandverzekeraar een belang heeft in een deurwaarderskantoor</text:span> (ingezonden 5 juni 2013).</text:p>
      <text:p text:style-name="ifm_p_mt.3.76mm_ifm">Vraag 1</text:p>
      <text:p text:style-name="ifm_p_ifm">Herinnert u zich eerdere rede vragen over het bericht dat de onafhankelijkheid van deurwaarders gevaar loopt?<text:note text:id="ID-2013Z11285-d38e57" text:note-class="footnote"><text:note-citation text:label="1 ">1</text:note-citation><text:note-body><text:p text:style-name="ifm_p_font.normal_size.6.93pt_mt..5mm_indent.-0.1161in_mleft.0.1161in_ifm">Aanhangsel Handelingen, vergaderjaar 2011–2012, nr. 2310</text:p></text:note-body></text:note></text:p>
      <text:p text:style-name="ifm_p_mt.3.76mm_ifm">Vraag 2</text:p>
      <text:p text:style-name="ifm_p_ifm">Waarom heeft u nog geen besluit genomen over de gewijzigde Verordening Onafhankelijkheid van de Gerechtsdeurwaarder?<text:note text:id="ID-2013Z11285-d38e70" text:note-class="footnote"><text:note-citation text:label="2 ">2</text:note-citation><text:note-body><text:p text:style-name="ifm_p_font.normal_size.6.93pt_mt..5mm_indent.-0.1161in_mleft.0.1161in_ifm">Financieel Dagblad, 31 mei, «DAS neemt belang in deurwaarderskantoor»</text:p></text:note-body></text:note></text:p>
      <text:p text:style-name="ifm_p_mt.3.76mm_ifm">Vraag 3</text:p>
      <text:p text:style-name="ifm_p_ifm">Wat is uw reactie op de gewijzigde Verordening Onafhankelijkheid van de Gerechtsdeurwaarder?</text:p>
      <text:p text:style-name="ifm_p_mt.3.76mm_ifm">Vraag 4</text:p>
      <text:p text:style-name="ifm_p_ifm">Bent u van mening dat de onafhankelijkheid, ondanks het niet hanteren van een nuloptie, alsnog gewaarborgd is in deze verordening? Zo ja, kunt u dit toelichten? Zo nee, waarom niet?</text:p>
      <text:p text:style-name="ifm_p_mt.3.76mm_ifm">Vraag 5</text:p>
      <text:p text:style-name="ifm_p_ifm">Wat is uw reactie op het bericht dat rechtsbijstandverzekeraar DAS een belang van 49% heeft in deurwaarderskantoor Sensus Groep? Deelt u de mening dat dergelijke ontwikkelingen een bedreiging kunnen zijn voor de onafhankelijke positie van deurwaar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en rechtsbijstandverzekeraar een belang heeft in een deurwaarderskantoor</dc:title>
    <meta:user-defined meta:name="OVERHEIDop.ParlID/DC.identifier">kv-tk-2013Z11285</meta:user-defined>
    <meta:user-defined meta:name="OVERHEIDop.vraagnummer">2013Z112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A.M. de Wit</meta:user-defined>
    <meta:user-defined meta:name="OVERHEIDop.vergaderjaar">2012-2013</meta:user-defined>
    <meta:user-defined meta:name="DCTERMS.W3CDTF/OVERHEIDop.datumIndiening">2013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rechtsbijstandverzekeraar een belang heeft in een deurwaarderskantoor</meta:user-defined>
    <meta:user-defined meta:name="DCTERMS.W3CDTF/DCTERMS.available">2013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