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2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284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Vertrek bestuurder kost ZuidZorg 170.000 euro»</text:span> (ingezonden 5 juni 2013).</text:p>
      <text:p text:style-name="ifm_p_mt.3.76mm_ifm">Vraag 1</text:p>
      <text:p text:style-name="ifm_p_ifm">Bent u bekend met het bericht «Vertrek bestuurder kost ZuidZorg 170.000 euro»?<text:note text:id="ID-2013Z11284-d38e57" text:note-class="footnote"><text:note-citation text:label="1 ">1</text:note-citation><text:note-body><text:p text:style-name="ifm_p_font.normal_size.6.93pt_mt..5mm_indent.-0.1161in_mleft.0.1161in_ifm">http://www.skipr.nl/actueel/id14787-vertrek-bestuurder-kost-zuidzorg-170000-euro.html</text:p></text:note-body></text:note></text:p>
      <text:p text:style-name="ifm_p_mt.3.76mm_ifm">Vraag 2</text:p>
      <text:p text:style-name="ifm_p_ifm">Deelt u de mening dat het van de zotte is dat deze bestuurder 170.000 euro gekregen heeft voor zeven weken werk? Zo nee, waarom niet?</text:p>
      <text:p text:style-name="ifm_p_mt.3.76mm_ifm">Vraag 3</text:p>
      <text:p text:style-name="ifm_p_ifm">Deelt u de mening dat geld, dat bedoeld is voor zorg, aan zorg moet worden besteed? Wat gaat u doen om dit geld terug te vorderen, zodat het gespendeerd kan worden aan zorg?</text:p>
      <text:p text:style-name="ifm_p_mt.3.76mm_ifm">Vraag 4</text:p>
      <text:p text:style-name="ifm_p_ifm">Vindt u het niet onverkoopbaar dat u zware bezuinigingen door gaat voeren op de langdurige zorg, terwijl dergelijke bestuurders er met de poet vandoor gaan?</text:p>
      <text:p text:style-name="ifm_p_mt.3.76mm_ifm">Vraag 5</text:p>
      <text:p text:style-name="ifm_p_ifm">Waarom kiest u ervoor om hulpbehoevenden en ouderen hun zorg af te pakken, in plaats van bestuurders hun veel te riante ontslagvergoedingen af te pakken?</text:p>
      <text:p text:style-name="ifm_p_mt.3.76mm_ifm">Vraag 6</text:p>
      <text:p text:style-name="ifm_p_ifm">Herinnert u zich uw antwoorden op eerdere vragen over het bestuur van ZuidZorg?<text:note text:id="ID-2013Z11284-d38e96" text:note-class="footnote"><text:note-citation text:label="2 ">2</text:note-citation><text:note-body><text:p text:style-name="ifm_p_font.normal_size.6.93pt_mt..5mm_indent.-0.1161in_mleft.0.1161in_ifm">Aanhangsel Handelingen, vergaderjaar 2012–2013, nr. 1270</text:p></text:note-body></text:note> Wat vindt u ervan dat het bestuur in luttele maanden tijd voor 350.000 euro aan tenenkrommende ontslagvergoedingen over de balk heeft gesmeten? Wat gaat u doen om hier een einde aan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Vertrek bestuurder kost ZuidZorg 170.000 euro'.</dc:title>
    <meta:user-defined meta:name="OVERHEIDop.ParlID/DC.identifier">kv-tk-2013Z11284</meta:user-defined>
    <meta:user-defined meta:name="OVERHEIDop.vraagnummer">2013Z112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rtrek bestuurder kost ZuidZorg 170.000 euro'.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