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2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282</text:p>
      <text:p text:style-name="ifm_p_font.roman_mt.3.76mm_ifm">Vragen van het lid <text:span text:style-name="ifm_span_font.bold_ifm">Bosman</text:span> aan de minister van Binnenlandse Zaken en Koninkrijksrelaties over <text:span text:style-name="ifm_span_font.italic_ifm">het artikel «Schuld Aruba enorm»</text:span> (ingezonden 5 juni 2013).</text:p>
      <text:p text:style-name="ifm_p_mt.3.76mm_ifm">Vraag 1</text:p>
      <text:p text:style-name="ifm_p_ifm">Bent u op de hoogte van het artikel »Schuld Aruba enorm»?<text:note text:id="ID-2013Z11282-d38e54" text:note-class="footnote"><text:note-citation text:label="1 ">1</text:note-citation><text:note-body><text:p text:style-name="ifm_p_font.normal_size.6.93pt_mt..5mm_indent.-0.1161in_mleft.0.1161in_ifm">Antilliaans Dagblad, 4 juni 2013</text:p></text:note-body></text:note></text:p>
      <text:p text:style-name="ifm_p_mt.3.76mm_ifm">Vraag 2</text:p>
      <text:p text:style-name="ifm_p_ifm">In hoeverre klopt het dat de tekorten in Aruba gedekt worden door de obligatieleningen met als gevolg dat de totale schuld telkens groter wordt en uitkomt op 71,2%?</text:p>
      <text:p text:style-name="ifm_p_mt.3.76mm_ifm">Vraag 3</text:p>
      <text:p text:style-name="ifm_p_ifm">In hoeverre voldoet Aruba momenteel aan de voorwaarden op basis van in het Koninkrijk en internationaal gehanteerde criteria voor houdbare overheidsfinanciën?</text:p>
      <text:p text:style-name="ifm_p_mt.3.76mm_ifm">Vraag 4</text:p>
      <text:p text:style-name="ifm_p_ifm">Waarom heeft de Nederlandse regering zich ingeschreven voor obligatieleningen ten behoeve van de Arubaanse staatsschuld, terwijl nu blijkt dat zij zich hiermee alleen dieper in de schulden werkt?</text:p>
      <text:p text:style-name="ifm_p_mt.3.76mm_ifm">Vraag 5</text:p>
      <text:p text:style-name="ifm_p_ifm">Deelt u de mening dat Nederland zich niet moet inschrijven voor deze obligatieleningen? Zo nee, waarom niet?</text:p>
      <text:p text:style-name="ifm_p_mt.3.76mm_ifm">Vraag 6</text:p>
      <text:p text:style-name="ifm_p_ifm">Deelt u de mening dat, zolang artikel 43 lid 2 van het Statuut, de waarborgfunctie, van kracht is en het Koninkrijk eindverantwoordelijk is, dit betekent dat uiteindelijk Nederland financieel eindverantwoordelijk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’Schuld Aruba enorm’</dc:title>
    <meta:user-defined meta:name="OVERHEIDop.ParlID/DC.identifier">kv-tk-2013Z11282</meta:user-defined>
    <meta:user-defined meta:name="OVERHEIDop.vraagnummer">2013Z112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2-2013</meta:user-defined>
    <meta:user-defined meta:name="DCTERMS.W3CDTF/OVERHEIDop.datumIndiening">2013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’Schuld Aruba enorm’</meta:user-defined>
    <meta:user-defined meta:name="DCTERMS.W3CDTF/DCTERMS.available">2013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Organisatie en beleid</meta:user-defined>
    <meta:user-defined meta:name="OVERHEIDop.versieInformatie"/>
  </office:meta>
</office:document-meta>
</file>