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2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281</text:p>
      <text:p text:style-name="ifm_p_font.roman_mt.3.76mm_ifm">Vragen van het lid <text:span text:style-name="ifm_span_font.bold_ifm">Tanamal</text:span> (PvdA) aan de staatsecretarissen van Volksgezondheid, Welzijn en Sport en van Sociale Zaken en Werkgelegenheid over <text:span text:style-name="ifm_span_font.italic_ifm">de onbekendheid van verlofregelingen bij mantelzorgers</text:span> (ingezonden 5 juni 2013).</text:p>
      <text:p text:style-name="ifm_p_mt.3.76mm_ifm">Vraag 1</text:p>
      <text:p text:style-name="ifm_p_ifm">Bent u bekend met het bericht dat mantelzorgers vaak niet goed op de hoogte zijn van regelingen rondom verlof bij mantelzorg?<text:note text:id="ID-2013Z11281-d38e57" text:note-class="footnote"><text:note-citation text:label="1 ">1</text:note-citation><text:note-body><text:p text:style-name="ifm_p_font.normal_size.6.93pt_mt..5mm_indent.-0.1161in_mleft.0.1161in_ifm">http://www.zorgvisie.nl/Personeel/Nieuws/2013/6/Mantelzorger-weet-niet-van-recht-op-verlof-1272501W/</text:p></text:note-body></text:note></text:p>
      <text:p text:style-name="ifm_p_mt.3.76mm_ifm">Vraag 2</text:p>
      <text:p text:style-name="ifm_p_ifm">Wat vindt u van de resultaten uit het onderzoek van de CNV Dienstenbond dat bijna de helft van de mantelzorgers met een betaalde baan niet weet dat zij recht hebben op extra verlofdagen wanneer zij mantelzorg verlenen aan een familielid of naaste?</text:p>
      <text:p text:style-name="ifm_p_mt.3.76mm_ifm">Vraag 3</text:p>
      <text:p text:style-name="ifm_p_ifm">Wat vindt u van de resultaten uit het onderzoek, waaruit blijkt dat ongeveer 80 procent van de werkende mantelzorgers moeilijkheden ondervindt bij het combineren van baan en zorgtaken, en dat bijna een derde van de respondenten aangeeft dat mantelzorg op het werk niet bespreekbaar is?</text:p>
      <text:p text:style-name="ifm_p_mt.3.76mm_ifm">Vraag 4</text:p>
      <text:p text:style-name="ifm_p_ifm">Deelt u de mening dat mantelzorgers goed op de hoogte moeten zijn van bestaande regelingen rondom verlof en dat de werkgevers daar goede voorlichting in moeten geven? Kunt u uw antwoord toelichten?</text:p>
      <text:p text:style-name="ifm_p_mt.3.76mm_ifm">Vraag 5</text:p>
      <text:p text:style-name="ifm_p_ifm">Deelt u voorts de mening dat mantelzorgvriendelijk personeelsbeleid uitval van werknemers tegengaat en uiteindelijk bespaart op personeelskosten? Kunt u uw antwoord toelichten?</text:p>
      <text:p text:style-name="ifm_p_mt.3.76mm_ifm">Vraag 6</text:p>
      <text:p text:style-name="ifm_p_ifm">Hoe gaat u werkgevers stimuleren om mantelzorgvriendelijk personeelsbeleid te voeren? Kunt u de Kamer hier voor het zomerreces over informeren?</text:p>
      <text:p text:style-name="ifm_p_mt.3.76mm_ifm">Vraag 7</text:p>
      <text:p text:style-name="ifm_p_ifm">Kunt u nog voor het zomerreces, wanneer u aangeeft hoe regels die bepalen of ouderen samenwonen precies zitten en wat daaraan wellicht schort, ook aangeven hoe u er zorg voor gaat dragen dat mantelzorgers voldoende op de hoogte zijn van regelingen rondom mantelzorg?<text:note text:id="ID-2013Z11281-d38e102" text:note-class="footnote"><text:note-citation text:label="2 ">2</text:note-citation><text:note-body><text:p text:style-name="ifm_p_font.normal_size.6.93pt_mt..5mm_indent.-0.1161in_mleft.0.1161in_ifm">http://www.telegraaf.nl/overgeld/pensioen/aow/21608044/__Klijnsma_zoekt_uit_wanneer_ouderen_samenwonen__.html</text:p></text:note-body></text:note>, en welke rol gemeenten, werkgevers, het ministerie van Sociale Zaken en Werkgelegenheid en het ministerie van Volksgezondheid, Welzijn en Sport hieri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bekendheid van verlofregelingen bij mantelzorgers</dc:title>
    <meta:user-defined meta:name="OVERHEIDop.ParlID/DC.identifier">kv-tk-2013Z11281</meta:user-defined>
    <meta:user-defined meta:name="OVERHEIDop.vraagnummer">2013Z11281</meta:user-defined>
    <meta:user-defined meta:name="OVERHEIDop.KamervraagTypen/DC.type">Schriftelijke vragen</meta:user-defined>
    <meta:user-defined meta:name="OVERHEIDop.Parlementair/DC.type">Kamervragen zonder Antwoord</meta:user-defined>
    <meta:user-defined meta:name="OVERHEIDop.indiener">G.S.I.A. Tanamal</meta:user-defined>
    <meta:user-defined meta:name="OVERHEIDop.vergaderjaar">2012-2013</meta:user-defined>
    <meta:user-defined meta:name="DCTERMS.W3CDTF/OVERHEIDop.datumIndiening">2013-06-05</meta:user-defined>
    <meta:user-defined meta:name="OVERHEID.StatenGeneraal/DC.creator">Tweede Kamer der Staten-Generaal</meta:user-defined>
    <dc:language>nl</dc:language>
    <meta:user-defined meta:name="DCTERMS.alternative"/>
    <meta:user-defined meta:name="DC.title">De onbekendheid van verlofregelingen bij mantelzorgers</meta:user-defined>
    <meta:user-defined meta:name="DCTERMS.W3CDTF/DCTERMS.available">2013-06-05</meta:user-defined>
    <meta:user-defined meta:name="OVERHEIDop.publicationName">Kamervragen zonder antwoord</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