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114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1142</text:p>
      <text:p text:style-name="ifm_p_font.roman_mt.3.76mm_ifm">Mondelinge vragen van het lid <text:span text:style-name="ifm_span_font.bold_ifm">Van Veldhoven</text:span> (D66) aan de staatssecretaris van Infrastructuur en Milieu over <text:span text:style-name="ifm_span_font.italic_ifm">het bericht dat de NMBS definitief stopt met de Fyra (Gva.be, 31 mei 2013)</text:span> (ingezonden 4 juni 201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- het lid VAN VELDHOVEN (D66) aan de staatssecretaris van Infrastructuur en Milieu over het bericht dat de NMBS definitief stopt met de Fyra (Gva.be, 31 mei 2013)</dc:title>
    <meta:user-defined meta:name="OVERHEIDop.ParlID/DC.identifier">kv-tk-2013Z11142</meta:user-defined>
    <meta:user-defined meta:name="OVERHEIDop.vraagnummer">2013Z11142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S. van Veldhoven</meta:user-defined>
    <meta:user-defined meta:name="OVERHEIDop.vergaderjaar">2012-2013</meta:user-defined>
    <meta:user-defined meta:name="DCTERMS.W3CDTF/OVERHEIDop.datumIndiening">2013-06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- het lid VAN VELDHOVEN (D66) aan de staatssecretaris van Infrastructuur en Milieu over het bericht dat de NMBS definitief stopt met de Fyra (Gva.be, 31 mei 2013)</meta:user-defined>
    <meta:user-defined meta:name="DCTERMS.W3CDTF/DCTERMS.available">2013-06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04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