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114</text:p>
      <text:p text:style-name="ifm_p_font.roman_mt.3.76mm_ifm">Vragen van het lid <text:span text:style-name="ifm_span_font.bold_ifm">Hachchi</text:span> (D66) aan de minister van Binnenlandse Zaken en Koninkrijksrelaties over <text:span text:style-name="ifm_span_font.italic_ifm">Nederlandstalige beleidsplannen die niet vertaald worden voor Bonaire, St. Eustatius en Saba</text:span> (ingezonden 4 juni 2013).</text:p>
      <text:p text:style-name="ifm_p_mt.3.76mm_ifm">Vraag 1</text:p>
      <text:p text:style-name="ifm_p_ifm">Is het waar dat het recent aan de Kamer verstuurde Natuurbeleidsplan voor Caribisch Nederland alleen in het Nederlands is verschenen en niet in de andere talen die op de BES-eilanden gesproken worden (Engels en Papiaments)?</text:p>
      <text:p text:style-name="ifm_p_mt.3.76mm_ifm">Vraag 2</text:p>
      <text:p text:style-name="ifm_p_ifm">Waarom is er niet voor gekozen om het plan in de lokaal gesproken talen te vertalen, zodat bewoners en natuurbeheerders het ook kunnen lezen?</text:p>
      <text:p text:style-name="ifm_p_mt.3.76mm_ifm">Vraag 3</text:p>
      <text:p text:style-name="ifm_p_ifm">Bent u bereid om het Natuurbeleidsplan voor Caribisch Nederland op korte termijn te laten vertalen, zodat de bewoners en natuurbeheerders er kennis van kunnen nemen voordat de parlementaire behandeling plaatsvindt?</text:p>
      <text:p text:style-name="ifm_p_mt.3.76mm_ifm">Vraag 4</text:p>
      <text:p text:style-name="ifm_p_ifm">Worden andere beleidsplannen die door de vakministers gemaakt worden voor de BES-eilanden, standaard vertaald in Engels/Papiaments? Zo nee, kunt u aangeven waarom dat niet het geval is?</text:p>
      <text:p text:style-name="ifm_p_mt.3.76mm_ifm">Vraag 5</text:p>
      <text:p text:style-name="ifm_p_ifm">Zijn de publicaties van bijvoorbeeld andere Nederlandse overheidsinstanties, Planbureaus, de rechtspraak en hoge colleges van staat als de nationale Ombudsman, naar uw mening voldoende toegankelijk voor inwoners van Bonaire, St. Eustatius en Sa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ederlandstalige beleidsplannen die niet vertaald worden voor Bonaire, St Eustatius en Saba</dc:title>
    <meta:user-defined meta:name="OVERHEIDop.ParlID/DC.identifier">kv-tk-2013Z11114</meta:user-defined>
    <meta:user-defined meta:name="OVERHEIDop.vraagnummer">2013Z1111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2-2013</meta:user-defined>
    <meta:user-defined meta:name="DCTERMS.W3CDTF/OVERHEIDop.datumIndiening">2013-06-04</meta:user-defined>
    <meta:user-defined meta:name="OVERHEID.StatenGeneraal/DC.creator">Tweede Kamer der Staten-Generaal</meta:user-defined>
    <dc:language>nl</dc:language>
    <meta:user-defined meta:name="DCTERMS.alternative"/>
    <meta:user-defined meta:name="DC.title">Nederlandstalige beleidsplannen die niet vertaald worden voor Bonaire, St Eustatius en Saba</meta:user-defined>
    <meta:user-defined meta:name="DCTERMS.W3CDTF/DCTERMS.available">2013-06-04</meta:user-defined>
    <meta:user-defined meta:name="OVERHEIDop.publicationName">Kamervragen zonder antwoord</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