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109</text:p>
      <text:p text:style-name="ifm_p_font.roman_mt.3.76mm_ifm">Vragen van de leden <text:span text:style-name="ifm_span_font.bold_ifm">Albert de Vries</text:span> en <text:span text:style-name="ifm_span_font.bold_ifm">Groot</text:span> (beiden PvdA) aan de minister van Infrastructuur en Milieu en de staatssecretaris van Financiën over <text:span text:style-name="ifm_span_font.italic_ifm">de ontwikkeling en de internationale concurrentiepositie van de Nederlandse haven</text:span> (ingezonden 4 juni 2013).</text:p>
      <text:p text:style-name="ifm_p_mt.3.76mm_ifm">Vraag 1</text:p>
      <text:p text:style-name="ifm_p_ifm">Bent u bekend met het onderzoek van de Organisatie voor Economische Samenwerking en Ontwikkeling (OESO) naar de positie van de havens van Rotterdam en Amsterdam?<text:note text:id="ID-2013Z11109-d38e60" text:note-class="footnote"><text:note-citation text:label="1 ">1</text:note-citation><text:note-body><text:p text:style-name="ifm_p_font.normal_size.6.93pt_mt..5mm_indent.-0.1161in_mleft.0.1161in_ifm">The Competitiveness of Global Port-Cities: The Case of Rotterdam/Amsterdam</text:p></text:note-body></text:note></text:p>
      <text:p text:style-name="ifm_p_mt.3.76mm_ifm">Vraag 2</text:p>
      <text:p text:style-name="ifm_p_ifm">Wat is uw reactie op de bevindingen van het OESO-onderzoek als het gaat om de internationale concurrentiepositie van de havens van Rotterdam en Amsterdam?</text:p>
      <text:p text:style-name="ifm_p_mt.3.76mm_ifm">Vraag 3</text:p>
      <text:p text:style-name="ifm_p_ifm">Wat is uw reactie op de bevindingen en aanbevelingen in het OESO-onderzoek als het gaat om het creëren van een aantrekkelijker vestigingsklimaat zodat Rotterdam ook een wereldcentrum kan worden op het gebied van niet direct havengerelateerde maritieme dienstverlening?</text:p>
      <text:p text:style-name="ifm_p_mt.3.76mm_ifm">Vraag 4</text:p>
      <text:p text:style-name="ifm_p_ifm">Wat zijn volgens u de gevolgen voor de Nederlandse havenbedrijven van het voorstel van de Europese Commissie om de vrijstelling van de vennootschapsbelasting voor Nederlandse overheidsbedrijven af te schaffen?<text:note text:id="ID-2013Z11109-d38e86" text:note-class="footnote"><text:note-citation text:label="2 ">2</text:note-citation><text:note-body><text:p text:style-name="ifm_p_font.normal_size.6.93pt_mt..5mm_indent.-0.1161in_mleft.0.1161in_ifm">http://www.europadecentraal.nl/nieuwsbrief/commissie-wil-afschaffing-vrijstelling-vennootschapsbelasting-overheidsbedrijven/</text:p></text:note-body></text:note></text:p>
      <text:p text:style-name="ifm_p_mt.3.76mm_ifm">Vraag 5</text:p>
      <text:p text:style-name="ifm_p_ifm">Wat is uw visie op de opvatting dat de Nederlandse havenbedrijven niet concurreren met particuliere ondernemingen in Nederland maar met de zeehavens in andere Europese landen?</text:p>
      <text:p text:style-name="ifm_p_mt.3.76mm_ifm">Vraag 6</text:p>
      <text:p text:style-name="ifm_p_ifm">Bent u bekend met de uitkomsten van het onderzoek van Ernst &amp; Young naar de belastingplicht van andere Europese zeehavens, waarin wordt gesteld dat havenbedrijven in België, Duitsland en Frankrijk niet aan (equivalenten van) vennootschapsbelasting zijn onderworpen?</text:p>
      <text:p text:style-name="ifm_p_mt.3.76mm_ifm">Vraag 7</text:p>
      <text:p text:style-name="ifm_p_ifm">Wat is uw standpunt met betrekking tot het voornemen van de Europese Commissie om concurrentie voor de havens van Rotterdam, Antwerpen en Hamburg te bevorderen door te investeren in kleinere zeehavens?<text:note text:id="ID-2013Z11109-d38e113" text:note-class="footnote"><text:note-citation text:label="3 ">3</text:note-citation><text:note-body><text:p text:style-name="ifm_p_font.normal_size.6.93pt_mt..5mm_indent.-0.1161in_mleft.0.1161in_ifm">http://www.ad.nl/ad/nl/5597/Economie/article/detail/3445961/2013/05/23/EU-wil-meer-concurrentie-met-haven-Rotterdam.dhtml</text:p></text:note-body></text:note></text:p>
      <text:p text:style-name="ifm_p_mt.3.76mm_ifm">Vraag 8</text:p>
      <text:p text:style-name="ifm_p_ifm">Bent u van mening dat de invoering van vennootschapsbelasting voor Nederlandse zeehavens en de investeringen in kleinere Europese havens tot gevolg heeft dat er voor de Nederlandse zeehavens een concurrentienadeel ontstaat ten opzichte van andere Europese zee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twikkeling en de internationale concurrentiepositie van de Nederlandse havens</dc:title>
    <meta:user-defined meta:name="OVERHEIDop.ParlID/DC.identifier">kv-tk-2013Z11109</meta:user-defined>
    <meta:user-defined meta:name="OVERHEIDop.vraagnummer">2013Z11109</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A.A. (Albert) de Vries</meta:user-defined>
    <meta:user-defined meta:name="OVERHEIDop.vergaderjaar">2012-2013</meta:user-defined>
    <meta:user-defined meta:name="DCTERMS.W3CDTF/OVERHEIDop.datumIndiening">2013-06-04</meta:user-defined>
    <meta:user-defined meta:name="OVERHEID.StatenGeneraal/DC.creator">Tweede Kamer der Staten-Generaal</meta:user-defined>
    <dc:language>nl</dc:language>
    <meta:user-defined meta:name="DCTERMS.alternative"/>
    <meta:user-defined meta:name="DC.title">De ontwikkeling en de internationale concurrentiepositie van de Nederlandse havens</meta:user-defined>
    <meta:user-defined meta:name="DCTERMS.W3CDTF/DCTERMS.available">2013-06-04</meta:user-defined>
    <meta:user-defined meta:name="OVERHEIDop.publicationName">Kamervragen zonder antwoord</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