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0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001</text:p>
      <text:p text:style-name="ifm_p_font.roman_mt.3.76mm_ifm">Vragen van het lid <text:span text:style-name="ifm_span_font.bold_ifm">Bashir</text:span> (SP) aan de staatssecretaris van Financiën over <text:span text:style-name="ifm_span_font.italic_ifm">duidelijkheid omtrent de duur van de hypotheekrenteaftrek bij trouwen</text:span> (Ingezonden 3 juni 2013).</text:p>
      <text:p text:style-name="ifm_p_mt.3.76mm_ifm">Vraag 1</text:p>
      <text:p text:style-name="ifm_p_ifm">Hebt u kennisgenomen van de artikelen «Jos» Belastingdienstonderzoek»<text:note text:id="ID-2013Z11001-d38e57" text:note-class="footnote"><text:note-citation text:label="1 ">1</text:note-citation><text:note-body><text:p text:style-name="ifm_p_font.normal_size.6.93pt_mt..5mm_indent.-0.1161in_mleft.0.1161in_ifm">http://www.iex.nl/Column/99394/Jos-Belastingdienstonderzoek.aspx</text:p></text:note-body></text:note> en «Koets wacht nog op antwoord»<text:note text:id="ID-2013Z11001-d38e66" text:note-class="footnote"><text:note-citation text:label="2 ">2</text:note-citation><text:note-body><text:p text:style-name="ifm_p_font.normal_size.6.93pt_mt..5mm_indent.-0.1161in_mleft.0.1161in_ifm">http://www.iex.nl/Column/102113/Koets-wacht-nog-op-antwoord.aspx</text:p></text:note-body></text:note>, waarin verschillende interpretaties van de duur van de hypotheekrenteaftrek bij trouwen worden blootgelegd?</text:p>
      <text:p text:style-name="ifm_p_mt.3.76mm_ifm">Vraag 2</text:p>
      <text:p text:style-name="ifm_p_ifm">Kan worden aangegeven waardoor de verschillende uitleg van de duur van de hypotheekrenteaftrek bij trouwen is ontstaan?</text:p>
      <text:p text:style-name="ifm_p_mt.3.76mm_ifm">Vraag 3</text:p>
      <text:p text:style-name="ifm_p_ifm">Klopt het antwoord dat u op 10 maart 2010 gaf op vragen van het lid Bashir (SP)<text:note text:id="ID-2013Z11001-d38e87" text:note-class="footnote"><text:note-citation text:label="3 ">3</text:note-citation><text:note-body><text:p text:style-name="ifm_p_font.normal_size.6.93pt_mt..5mm_indent.-0.1161in_mleft.0.1161in_ifm">Aanhangsel Handelingen, vergaderjaar 2009–2010, nr. 1849</text:p></text:note-body></text:note>, namelijk dat voor beide partners de termijn start bij aankoop van de woning en het aangaan van de eigenwoningschuld en 30 jaar later eindigt? Indien neen, sinds wanneer is dit antwoord niet meer correct?</text:p>
      <text:p text:style-name="ifm_p_mt.3.76mm_ifm">Vraag 4</text:p>
      <text:p text:style-name="ifm_p_ifm">Welke uitleg van de duur van de hypotheekrenteaftrek bij trouwen wordt door de Belastingdienst gehanteerd?</text:p>
      <text:p text:style-name="ifm_p_mt.3.76mm_ifm">Vraag 5</text:p>
      <text:p text:style-name="ifm_p_ifm">Hoe verklaart u dat de Belastingdienst, wanneer deze wordt gevraagd naar duidelijkheid omtrent de hoogte en de maximale duur van de hypotheekrenteaftrek, na twee maanden nog geen uitsluitsel heeft kunnen geven?</text:p>
      <text:p text:style-name="ifm_p_mt.3.76mm_ifm">Vraag 6</text:p>
      <text:p text:style-name="ifm_p_ifm">Bent u van mening dat voor huizenbezitters duidelijkheid is geboden over de maximale duur van de hypotheekrenteaftrek en de hoogte van het hypotheekbedrag? Zo ja, welke concrete actie gaat u ondernemen om meer duidelijkheid te verschaffen aan huizenbezitters?</text:p>
      <text:p text:style-name="ifm_p_mt.3.76mm_ifm">Vraag 7</text:p>
      <text:p text:style-name="ifm_p_ifm">Wat is uw opvatting over de in het artikel genoemde suggestie, dat iedere huizenbezitter jaarlijks een overzicht zou moeten ontvangen van de duur en het bedrag van de hypotheekrenteaftrek? Draagt het jaarlijks verstrekken van een dergelijk overzicht volgens u bij aan duidelijkheid over de maximale duur en het bedrag van de aftrek? Indien neen, waarom niet?</text:p>
      <text:p text:style-name="ifm_p_mt.3.76mm_ifm">Vraag 8</text:p>
      <text:p text:style-name="ifm_p_ifm">Kan worden verklaard waarom medewerkers van de Belastingdienst verschillende antwoorden geven op de vraag of huizenbezitters recht op hypotheekrenteaftrek hebben, indien deze huizenbezitters tijdelijk in een huurhuis hebben gew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idelijkheid omtrent de duur van de hypotheekrenteaftrek met betrekking tot trouwen</dc:title>
    <meta:user-defined meta:name="OVERHEIDop.ParlID/DC.identifier">kv-tk-2013Z11001</meta:user-defined>
    <meta:user-defined meta:name="OVERHEIDop.vraagnummer">2013Z1100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6-03</meta:user-defined>
    <meta:user-defined meta:name="OVERHEID.StatenGeneraal/DC.creator">Tweede Kamer der Staten-Generaal</meta:user-defined>
    <dc:language>nl</dc:language>
    <meta:user-defined meta:name="DCTERMS.alternative"/>
    <meta:user-defined meta:name="DC.title">Duidelijkheid omtrent de duur van de hypotheekrenteaftrek met betrekking tot trouwen</meta:user-defined>
    <meta:user-defined meta:name="DCTERMS.W3CDTF/DCTERMS.available">2013-06-03</meta:user-defined>
    <meta:user-defined meta:name="OVERHEIDop.publicationName">Kamervragen zonder antwoord</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