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5mm" text:anchor-type="page" text:anchor-page-number="1">
        <draw:text-box fo:min-height="0.2in">
          <text:p text:style-name="frillblok">kv-tk-2013Z1100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1000</text:p>
      <text:p text:style-name="ifm_p_font.roman_mt.3.76mm_ifm">Vragen van het lid <text:span text:style-name="ifm_span_font.bold_ifm">Thieme</text:span> (PvdD) aan de staatssecretarissen van Economische Zaken en van Infrastructuur en Milieu over <text:span text:style-name="ifm_span_font.italic_ifm">het vergassen van ganzen in de wijde omgeving van Schiphol in 2013</text:span> (ingezonden 3 juni 2013).</text:p>
      <text:p text:style-name="ifm_p_mt.3.76mm_ifm">Vraag 1</text:p>
      <text:p text:style-name="ifm_p_ifm">Kunt u bevestigen dat u het bedrijf Duke Faunabeheer vrijstelling heeft verleend van het verbod op het gebruik van CO<text:span text:style-name="ifm_span_font.subscript_ifm">2</text:span> voor het vergassen van ganzen rondom Schiphol?<text:note text:id="ID-2013Z11000-d38e48" text:note-class="footnote"><text:note-citation text:label="1 ">1</text:note-citation><text:note-body><text:p text:style-name="ifm_p_font.normal_size.6.93pt_mt..5mm_indent.-0.1161in_mleft.0.1161in_ifm">https://zoek.officielebekendmakingen.nl/stcrt-2013–13366.pdf</text:p></text:note-body></text:note></text:p>
      <text:p text:style-name="ifm_p_mt.3.76mm_ifm">Vraag 2</text:p>
      <text:p text:style-name="ifm_p_ifm">Heeft u privaatrechtelijke pachtovereenkomsten met ondernemers rond Schiphol opengebroken om pachtvoorwaarden te stellen, die het lokken van ganzen tegengaan? Zo ja, om hoeveel hectare gaat het? Zo nee, waarom niet?</text:p>
      <text:p text:style-name="ifm_p_mt.3.76mm_ifm">Vraag 3</text:p>
      <text:p text:style-name="ifm_p_ifm">Bent u juridische problemen tegengekomen om de privaatrechtelijke pachtovereenkomsten met ondernemers aan te passen? Zo ja, welke?</text:p>
      <text:p text:style-name="ifm_p_mt.3.76mm_ifm">Vraag 4</text:p>
      <text:p text:style-name="ifm_p_ifm">Bent u van mening dat andere overheden, bedrijven en instellingen in overheidshanden zich moeten inzetten om pachtovereenkomsten aan te passen om de vliegveiligheid te verbeteren? Zo nee, waarom niet?</text:p>
      <text:p text:style-name="ifm_p_mt.3.76mm_ifm">Vraag 5</text:p>
      <text:p text:style-name="ifm_p_ifm">Gaat u het Luchthaveninrichtingsbesluit aanpassen, zodat direct langs de banen van Schiphol geen ganzen meer gelokt kunnen worden, hetgeen een aanbeveling is van Arcadis?<text:note text:id="ID-2013Z11000-d38e81" text:note-class="footnote"><text:note-citation text:label="2 ">2</text:note-citation><text:note-body><text:p text:style-name="ifm_p_font.normal_size.6.93pt_mt..5mm_indent.-0.1161in_mleft.0.1161in_ifm">Arcadis 2012: Ruimtelijke maatregelen voor het verminderen van risico’s op vogelaanvaringen rond Schiphol</text:p></text:note-body></text:note> Zo ja, wanneer? Zo nee, waarom niet?</text:p>
      <text:p text:style-name="ifm_p_mt.3.76mm_ifm">Vraag 6</text:p>
      <text:p text:style-name="ifm_p_ifm">Bent u van plan de subsidie voor het onderploegen van graan direct na de oogst, waardoor het aantal baankruisingen met 90% afnam, stop te zetten?<text:note text:id="ID-2013Z11000-d38e96" text:note-class="footnote"><text:note-citation text:label="3 ">3</text:note-citation><text:note-body><text:p text:style-name="ifm_p_font.normal_size.6.93pt_mt..5mm_indent.-0.1161in_mleft.0.1161in_ifm">Jaarverslag 2012 NRV</text:p></text:note-body></text:note> Zo ja, waarom? Zo nee, bent u van plan deze regeling uit te breiden naar andere teelten? Zo ja, welke? Zo nee, waarom niet?</text:p>
      <text:p text:style-name="ifm_p_mt.3.76mm_ifm">Vraag 7</text:p>
      <text:p text:style-name="ifm_p_ifm">Steunt u het besluit van de Stichting Faunabeheereenheid Noord-Holland om geen inzage te geven in de opdrachtverlening voor het opstellen van het Ganzenbeheerplan Schiphol? Zo ja, hoe rijmt u dat met de waarde van een transparante overheid?</text:p>
      <text:p text:style-name="ifm_p_mt.3.76mm_ifm">Vraag 8</text:p>
      <text:p text:style-name="ifm_p_ifm">Heeft u het minderheidstandpunt in de Raad voor Dieraangelegenheden over het advies Richtsnoer Ganzendoden, dat de adviesvraag naar alleen dodingsmethoden en niet naar alternatieven voor doden een zinvol advies niet toestaat, genegeerd? Zo nee, waar blijkt dat uit?</text:p>
      <text:p text:style-name="ifm_p_mt.3.76mm_ifm">Vraag 9</text:p>
      <text:p text:style-name="ifm_p_ifm">Kunt u op korte termijn een totaaloverzicht geven van alle kosten die samenhangen met het vergassen van ganzen en welke instelling welke kosten voor haar rekening heeft genomen?</text:p>
      <text:p text:style-name="ifm_p_mt.3.76mm_ifm">Vraag 10</text:p>
      <text:p text:style-name="ifm_p_ifm">Wat heeft u gedaan om ganzen van Schiphol weg te lokken en daarmee de vliegveiligheid te verbeteren?</text:p>
      <text:p text:style-name="ifm_p_mt.3.76mm_ifm">Vraag 11</text:p>
      <text:p text:style-name="ifm_p_ifm">Op basis van welk wetenschappelijk onderzoek meent u dat het vergassen van 5054 ganzen in 2012 enig aantoonbaar effect heeft gehad op de vliegveiligh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vergassen van ganzen in de wijde omgeving van Schiphol in 2013</dc:title>
    <meta:user-defined meta:name="OVERHEIDop.ParlID/DC.identifier">kv-tk-2013Z11000</meta:user-defined>
    <meta:user-defined meta:name="OVERHEIDop.vraagnummer">2013Z11000</meta:user-defined>
    <meta:user-defined meta:name="OVERHEIDop.KamervraagTypen/DC.type">Schriftelijke vragen</meta:user-defined>
    <meta:user-defined meta:name="OVERHEIDop.Parlementair/DC.type">Kamervragen zonder Antwoord</meta:user-defined>
    <meta:user-defined meta:name="OVERHEIDop.indiener">M.L. Thieme</meta:user-defined>
    <meta:user-defined meta:name="OVERHEIDop.vergaderjaar">2012-2013</meta:user-defined>
    <meta:user-defined meta:name="DCTERMS.W3CDTF/OVERHEIDop.datumIndiening">2013-06-03</meta:user-defined>
    <meta:user-defined meta:name="OVERHEID.StatenGeneraal/DC.creator">Tweede Kamer der Staten-Generaal</meta:user-defined>
    <dc:language>nl</dc:language>
    <meta:user-defined meta:name="DCTERMS.alternative"/>
    <meta:user-defined meta:name="DC.title">Het vergassen van ganzen in de wijde omgeving van Schiphol in 2013</meta:user-defined>
    <meta:user-defined meta:name="DCTERMS.W3CDTF/DCTERMS.available">2013-06-03</meta:user-defined>
    <meta:user-defined meta:name="OVERHEIDop.publicationName">Kamervragen zonder antwoord</meta:user-defined>
    <meta:user-defined meta:name="OVERHEID.Organisatietype/OVERHEID.organisationType">staten generaal</meta:user-defined>
    <meta:user-defined meta:name="DCTERMS.W3CDTF/DCTERMS.issued">2013-06-03</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