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9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997</text:p>
      <text:p text:style-name="ifm_p_font.roman_mt.3.76mm_ifm">Vragen van het lid <text:span text:style-name="ifm_span_font.bold_ifm">Azmani</text:span> (VVD) aan de staatssecretaris van Veiligheid en Justitie over <text:span text:style-name="ifm_span_font.italic_ifm">het bericht «Duitsers boos om asielbeleid Italië»</text:span> (ingezonden 3 juni 2013).</text:p>
      <text:p text:style-name="ifm_p_mt.3.76mm_ifm">Vraag 1</text:p>
      <text:p text:style-name="ifm_p_ifm">Heeft u kennisgenomen van het artikel «Duitsers boos om asielbeleid Italië»?<text:note text:id="ID-2013Z10997-d38e57" text:note-class="footnote"><text:note-citation text:label="1 ">1</text:note-citation><text:note-body><text:p text:style-name="ifm_p_font.normal_size.6.93pt_mt..5mm_indent.-0.1161in_mleft.0.1161in_ifm">Telegraaf, 31 mei 2013</text:p></text:note-body></text:note></text:p>
      <text:p text:style-name="ifm_p_mt.3.76mm_ifm">Vraag 2</text:p>
      <text:p text:style-name="ifm_p_ifm">Klopt de berichtgeving dat de Italiaanse regering duizenden Afrikaanse vluchtelingen verblijfsdocumenten verstrekt waarmee ze richting Noord-Europa reizen?</text:p>
      <text:p text:style-name="ifm_p_mt.3.76mm_ifm">Vraag 3</text:p>
      <text:p text:style-name="ifm_p_ifm">In hoeverre heeft deze ontwikkeling gevolgen voor Nederland? Komen deze vluchtelingen ook naar Nederland? Zo ja, zijn er aantallen bekend?</text:p>
      <text:p text:style-name="ifm_p_mt.3.76mm_ifm">Vraag 4</text:p>
      <text:p text:style-name="ifm_p_ifm">Deelt u de opvatting dat het onwenselijk is dat deze vluchtelingen in het bezit worden gesteld van tijdelijke documenten waarmee ze in de meeste EU-landen kunnen verblijven? Zo ja, wat kunt u doen om dat te voorkomen?</text:p>
      <text:p text:style-name="ifm_p_mt.3.76mm_ifm">Vraag 5</text:p>
      <text:p text:style-name="ifm_p_ifm">Wat gaat u doen om er voor te zorgen dat Italië de (Europese) verplichting nakomt om deze vluchtelingen op te vangen in eigen land? Bent u van plan daarbij de samenwerking met Duitsland te zoeken?</text:p>
      <text:p text:style-name="ifm_p_mt.3.76mm_ifm">Vraag 6</text:p>
      <text:p text:style-name="ifm_p_ifm">Hoe kunt u er voor zorgen dat deze vluchtelingen, eenmaal in Nederland, na drie maanden weer naar Italië terug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Duitsers boos om asielbeleid Italië’</dc:title>
    <meta:user-defined meta:name="OVERHEIDop.ParlID/DC.identifier">kv-tk-2013Z10997</meta:user-defined>
    <meta:user-defined meta:name="OVERHEIDop.vraagnummer">2013Z109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2-2013</meta:user-defined>
    <meta:user-defined meta:name="DCTERMS.W3CDTF/OVERHEIDop.datumIndiening">2013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uitsers boos om asielbeleid Italië’</meta:user-defined>
    <meta:user-defined meta:name="DCTERMS.W3CDTF/DCTERMS.available">2013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