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099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0996</text:p>
      <text:p text:style-name="ifm_p_font.roman_mt.3.76mm_ifm">Vragen van het lid <text:span text:style-name="ifm_span_font.bold_ifm">Ten Broeke</text:span> (VVD) aan de minister van Buitenlandse Zaken over <text:span text:style-name="ifm_span_font.italic_ifm">het bericht dat Iran een wijdverbreid terreur en inlichtingennetwerk heeft via de ambassades in Zuid-Amerika, waaronder Suriname</text:span> (ingezonden 3 juni 2013).</text:p>
      <text:p text:style-name="ifm_p_mt.3.76mm_ifm">Vraag 1</text:p>
      <text:p text:style-name="ifm_p_ifm">Bent u bekend met het bericht «Iran actief in Suriname»?<text:note text:id="ID-2013Z10996-d38e57" text:note-class="footnote"><text:note-citation text:label="1 ">1</text:note-citation><text:note-body><text:p text:style-name="ifm_p_font.normal_size.6.93pt_mt..5mm_indent.-0.1161in_mleft.0.1161in_ifm">Telegraaf 31 mei 2013</text:p></text:note-body></text:note></text:p>
      <text:p text:style-name="ifm_p_mt.3.76mm_ifm">Vraag 2</text:p>
      <text:p text:style-name="ifm_p_ifm">Bent u bekend met de inhoud van het onderzoek van de Argentijnse officier van justitie Alberto Nisman naar de aanslagen op het Joodse AMIA-centrum in 1994 in Buenos Aires?</text:p>
      <text:p text:style-name="ifm_p_mt.3.76mm_ifm">Vraag 3</text:p>
      <text:p text:style-name="ifm_p_ifm">Welke signalen zijn er bij uw ministerie dat Iran het postennetwerk gebruikt voor inlichtingendiensten en terreuraanslagen in Suriname?</text:p>
      <text:p text:style-name="ifm_p_mt.3.76mm_ifm">Vraag 4</text:p>
      <text:p text:style-name="ifm_p_ifm">Welke signalen zijn er bij uw ministerie over dergelijke activiteiten van Iran in de EU en in Nederland?</text:p>
      <text:p text:style-name="ifm_p_mt.3.76mm_ifm">Vraag 5</text:p>
      <text:p text:style-name="ifm_p_ifm">Bent u bekend met de stappen van Canada om de ambassade van Iran te sluiten? Is bij u bekend wat de reden van Canada is om tot deze stap over te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Iran een wijdverbreid terreur en inlichtingennetwerk heeft via de ambassades in Zuid-Amerika, waaronder Suriname</dc:title>
    <meta:user-defined meta:name="OVERHEIDop.ParlID/DC.identifier">kv-tk-2013Z10996</meta:user-defined>
    <meta:user-defined meta:name="OVERHEIDop.vraagnummer">2013Z109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vergaderjaar">2012-2013</meta:user-defined>
    <meta:user-defined meta:name="DCTERMS.W3CDTF/OVERHEIDop.datumIndiening">2013-06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Iran een wijdverbreid terreur en inlichtingennetwerk heeft via de ambassades in Zuid-Amerika, waaronder Suriname</meta:user-defined>
    <meta:user-defined meta:name="DCTERMS.W3CDTF/DCTERMS.available">2013-06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0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