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992</text:p>
      <text:p text:style-name="ifm_p_font.roman_mt.3.76mm_ifm">Vragen van de leden <text:span text:style-name="ifm_span_font.bold_ifm">Albert de Vries</text:span> en <text:span text:style-name="ifm_span_font.bold_ifm">Oztürk</text:span> (beiden PvdA) aan de ministers van Infrastructuur en Milieu en van Economische Zaken over <text:span text:style-name="ifm_span_font.italic_ifm">de ontwikkeling van winkelruimte</text:span> (ingezonden 3 juni 2013).</text:p>
      <text:p text:style-name="ifm_p_mt.3.76mm_ifm">Vraag 1</text:p>
      <text:p text:style-name="ifm_p_ifm">Bent u bekend met het rapport Retaillocaties in 2020 van ABN-AMRO, waarin wordt gesteld dat de gemiddelde leegstand van winkelruimte in Nederland fors toeneemt en herkent u het toekomstperspectief dat in het rapport wordt geschetst?<text:note text:id="ID-2013Z10992-d38e60" text:note-class="footnote"><text:note-citation text:label="1 ">1</text:note-citation><text:note-body><text:p text:style-name="ifm_p_font.normal_size.6.93pt_mt..5mm_indent.-0.1161in_mleft.0.1161in_ifm">ABN-AMRO, Retaillocaties in 2020, de nieuwe winkelkaart van Nederland</text:p></text:note-body></text:note></text:p>
      <text:p text:style-name="ifm_p_mt.3.76mm_ifm">Vraag 2</text:p>
      <text:p text:style-name="ifm_p_ifm">Wat is uw reactie op de uitspraak van Detailhandel Nederland dat de plannen die veel gemeenten hebben voor uitbreiding en zelfs volledige nieuwbouw van winkelcentra in het licht van de toenemende structurele winkelleegstand onwenselijk zijn?<text:note text:id="ID-2013Z10992-d38e74" text:note-class="footnote"><text:note-citation text:label="2 ">2</text:note-citation><text:note-body><text:p text:style-name="ifm_p_font.normal_size.6.93pt_mt..5mm_indent.-0.1161in_mleft.0.1161in_ifm">Winkeliers: «Provinciale regie detailhandel nodig», 18 mei 2013</text:p></text:note-body></text:note></text:p>
      <text:p text:style-name="ifm_p_mt.3.76mm_ifm">Vraag 3</text:p>
      <text:p text:style-name="ifm_p_ifm">Deelt u onze mening dat in plaats van ontwikkeling van nieuwe winkelruimte bij voorkeur bestaand winkelvastgoed dient te worden getransformeerd? Zo nee, waarom niet?</text:p>
      <text:p text:style-name="ifm_p_mt.3.76mm_ifm">Vraag 4</text:p>
      <text:p text:style-name="ifm_p_ifm">Welke mogelijkheden hebt u om gemeenten er toe aan te zetten om geen nieuwe mogelijkheden te creëren om winkelruimte te ontwikkelen en kunt u aangeven bij welke mate van leegstand u bereid bent om in te grijpen?</text:p>
      <text:p text:style-name="ifm_p_mt.3.76mm_ifm">Vraag 5</text:p>
      <text:p text:style-name="ifm_p_ifm">Welke mogelijkheden hebt u om gemeenten te overtuigen om de ontwikkeling van nieuwe, aanvullende winkelruimte te beperken en in het uiterste geval tegen te houden? Hoe ziet u dat voor zich in gemeenten waar de ontwikkelmogelijkheden al in vigerende bestemmingsplannen zijn opgenomen?</text:p>
      <text:p text:style-name="ifm_p_mt.3.76mm_ifm">Vraag 6</text:p>
      <text:p text:style-name="ifm_p_ifm">Wat is uw visie op de wens van Detailhandel Nederland om de provincies regie te laten voeren op de ontwikkeling van winkelruimte om tot een betere regionale afstemming van het aanbod aan winkelruimte te komen? Welke instrumenten dienen de provincies hiervoor ter beschikking te krijgen?</text:p>
      <text:p text:style-name="ifm_p_mt.3.76mm_ifm">Vraag 7</text:p>
      <text:p text:style-name="ifm_p_ifm">Bent u het met de PvdA-fractie eens dat het van het grootste belang is dat de «Ladder voor duurzame verstedelijking» door gemeenten strikt wordt toegepast bij stedelijke ontwikkeling om te voorkomen dat er wordt ontwikkeld voor leegstand? Zo nee, waarom niet?</text:p>
      <text:p text:style-name="ifm_p_mt.3.76mm_ifm">Vraag 8</text:p>
      <text:p text:style-name="ifm_p_ifm">Bent u van mening dat de «Ladder voor duurzame verstedelijking» door gemeenten voldoende toegepast wordt als toetsingsinstrument bij vaststelling van bestemmingsplannen en bent u van mening dat de provincies voldoende toezicht houden en daadwerkelijk handhaven op de toepassing door gemeenten? Zo nee, waarom niet?</text:p>
      <text:p text:style-name="ifm_p_mt.3.76mm_ifm">Vraag 9</text:p>
      <text:p text:style-name="ifm_p_ifm">Bent u bereid deze schriftelijke vragen te beantwoorden voor het AO Leegstand Woningen en Kantoren van 5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twikkeling van winkelruimte</dc:title>
    <meta:user-defined meta:name="OVERHEIDop.ParlID/DC.identifier">kv-tk-2013Z10992</meta:user-defined>
    <meta:user-defined meta:name="OVERHEIDop.vraagnummer">2013Z1099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A.A. (Albert) de Vries</meta:user-defined>
    <meta:user-defined meta:name="OVERHEIDop.vergaderjaar">2012-2013</meta:user-defined>
    <meta:user-defined meta:name="DCTERMS.W3CDTF/OVERHEIDop.datumIndiening">2013-06-03</meta:user-defined>
    <meta:user-defined meta:name="OVERHEID.StatenGeneraal/DC.creator">Tweede Kamer der Staten-Generaal</meta:user-defined>
    <dc:language>nl</dc:language>
    <meta:user-defined meta:name="DCTERMS.alternative"/>
    <meta:user-defined meta:name="DC.title">De ontwikkeling van winkelruimte</meta:user-defined>
    <meta:user-defined meta:name="DCTERMS.W3CDTF/DCTERMS.available">2013-06-03</meta:user-defined>
    <meta:user-defined meta:name="OVERHEIDop.publicationName">Kamervragen zonder antwoord</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