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8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889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het bericht dat de vertrokken bestuursvoorzitter van het VUmc 700.000 euro kreeg voor nog geen acht maanden werk</text:span> (ingezonden 31 mei 2013).</text:p>
      <text:p text:style-name="ifm_p_mt.3.76mm_ifm">Vraag 1</text:p>
      <text:p text:style-name="ifm_p_ifm">Hoe reageert u op het bericht dat de vertrokken bestuursvoorzitter van het VUmc 700.000 euro kreeg voor nog geen acht maanden werk?<text:note text:id="ID-2013Z10889-d38e57" text:note-class="footnote"><text:note-citation text:label="1 ">1</text:note-citation><text:note-body><text:p text:style-name="ifm_p_font.normal_size.6.93pt_mt..5mm_indent.-0.1161in_mleft.0.1161in_ifm">Vertrokken bestuurder VUmc kreeg al 7 ton in nog geen acht maanden, 29 mei 2013, http://www.nrc.nl/nieuws/2013/05/29/vertrokken-bestuurder-vumc-kreeg-al-7-ton-in-nog-geen-acht-maanden/</text:p></text:note-body></text:note></text:p>
      <text:p text:style-name="ifm_p_mt.3.76mm_ifm">Vraag 2</text:p>
      <text:p text:style-name="ifm_p_ifm">Vindt u dit ook graaien? Kunt u uw antwoord toelichten?</text:p>
      <text:p text:style-name="ifm_p_mt.3.76mm_ifm">Vraag 3</text:p>
      <text:p text:style-name="ifm_p_ifm">Bent u ook van mening dat deze buitengewoon hoge beloning in het licht van het disfunctioneren van de betreffende bestuursvoorzitter extra zuur is? Kunt u uw antwoord toelichten?</text:p>
      <text:p text:style-name="ifm_p_mt.3.76mm_ifm">Vraag 4</text:p>
      <text:p text:style-name="ifm_p_ifm">Heeft deze bestuursvoorzitter naar uw mening prestaties geleverd die deze exorbitante beloning rechtvaardigen? Zo nee, gaat u ingrijpen en de beloning terugvorderen? Zo ja, welke?<text:note text:id="ID-2013Z10889-d38e82" text:note-class="footnote"><text:note-citation text:label="2 ">2</text:note-citation><text:note-body><text:p text:style-name="ifm_p_font.normal_size.6.93pt_mt..5mm_indent.-0.1161in_mleft.0.1161in_ifm">Bestuursleden VUmc stappen op na conflict tussen specialisten, 24 augustus 2012, http://www.nrc.nl/nieuws/2012/08/24/bestuursleden-vumc-stappen-op-vanwege-conflict-medisch-specialisten/</text:p></text:note-body></text:note>
         <text:note text:id="ID-2013Z10889-d38e89" text:note-class="footnote"><text:note-citation text:label="3 ">3</text:note-citation><text:note-body><text:p text:style-name="ifm_p_font.normal_size.6.93pt_mt..5mm_indent.-0.1161in_mleft.0.1161in_ifm">VUmc onder verscherpt toezicht vanwege conflict specialisten, 21 augustus 2012, http://www.nrc.nl/nieuws/2012/08/21/vumc-onder-verscherpt-toezicht-vanwege-conflict/</text:p></text:note-body></text:note>
         <text:note text:id="ID-2013Z10889-d38e96" text:note-class="footnote"><text:note-citation text:label="4 ">4</text:note-citation><text:note-body><text:p text:style-name="ifm_p_font.normal_size.6.93pt_mt..5mm_indent.-0.1161in_mleft.0.1161in_ifm">Een camera in je mik op de spoedeisende hulp. VUmc: kan prima, 24 februari 2012, http://www.nrc.nl/nieuws/2012/02/24/een-camera-in-je-mik-op-de-spoedeisende-hulp-vumc-kan-prima/</text:p></text:note-body></text:note></text:p>
      <text:p text:style-name="ifm_p_mt.3.76mm_ifm">Vraag 5</text:p>
      <text:p text:style-name="ifm_p_ifm">Vindt u een vertrekbonus van 433.107 euro te verdedigen? Zo nee, bent u bereid maatregelen te treffen om er voor te zorgen dat dit soort vertrekbonussen niet meer mogen worden gegeven, ongeacht eerder gemaakte afspraken? Kunt u uw antwoord toelichten?</text:p>
      <text:p text:style-name="ifm_p_mt.3.76mm_ifm">Vraag 6</text:p>
      <text:p text:style-name="ifm_p_ifm">Hoe oordeelt u over de Raad van Toezicht van het VUmc dat dit soort beloningen toestaat, dan wel aanbiedt? Vindt u dit verantwoordelijk omgaan met premiegeld? Kun u uw antwoord toelichten?</text:p>
      <text:p text:style-name="ifm_p_mt.3.76mm_ifm">Vraag 7</text:p>
      <text:p text:style-name="ifm_p_ifm">Hoe oordeelt u over de cultuur in de zorgsector waarbij bestuurders en toezichthouders schaamteloos gigantische bedragen toucheren en aan elkaar geven? Vindt u dit zuinig en kostenbewust gedrag? Zo nee, wat gaat u daaraan doen? Zo ja, hoe legt u dat de premiebetaler uit?</text:p>
      <text:p text:style-name="ifm_p_mt.3.76mm_ifm">Vraag 8</text:p>
      <text:p text:style-name="ifm_p_ifm">Bent u van mening dat dit soort exorbitante beloningen het draagvlak voor het betalen van de (hoge) zorgpremie bevordert? Zo nee, waarom niet? Zo ja, is dat voor u reden om in te grijpen en deze beloning terug te draaien?</text:p>
      <text:p text:style-name="ifm_p_ifm">Aanhangsel Handelingen, vergaderjaar 2012–2013, nr. 1295</text:p>
      <text:h text:style-name="ifm_p_font.bold_mt.5.08mm_page.keep-with-next_ifm" text:outline-level="2">Toelichting:</text:h>
      <text:p text:style-name="ifm_p_mt.4.23mm_ifm">Deze vragen dienen ter aanvulling op eerdere vragen terzake van de leden Klever (PVV), ingezonden 30 mei 2013 (vraagnummer 2013Z10761), Otwin van Dijk en Heijnen</text:p>
      <text:p text:style-name="ifm_p_ifm">(beiden PvdA), ingezonden 31 mei 2013 (vraagnummer 2013Z1087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vertrokken bestuursvoorzitter van het VUmc 700.000 euro kreeg voor nog geen acht maanden werk</dc:title>
    <meta:user-defined meta:name="OVERHEIDop.ParlID/DC.identifier">kv-tk-2013Z10889</meta:user-defined>
    <meta:user-defined meta:name="OVERHEIDop.vraagnummer">2013Z108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trokken bestuursvoorzitter van het VUmc 700.000 euro kreeg voor nog geen acht maanden werk</meta:user-defined>
    <meta:user-defined meta:name="DCTERMS.W3CDTF/DCTERMS.available">2013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