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8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888</text:p>
      <text:p text:style-name="ifm_p_font.roman_mt.3.76mm_ifm">Vragen van het lid <text:span text:style-name="ifm_span_font.bold_ifm">Van Bommel</text:span> (SP) aan de minister van Buitenlandse Zaken over <text:span text:style-name="ifm_span_font.italic_ifm">een waterproject in Israël</text:span> (ingezonden 31 mei 2013).</text:p>
      <text:p text:style-name="ifm_p_mt.3.76mm_ifm">Vraag 1</text:p>
      <text:p text:style-name="ifm_p_ifm">Herinnert u zich uw antwoorden op vragen betreffende het Koning Willem-Alexander Waterproject in Israël?<text:note text:id="ID-2013Z10888-d38e57" text:note-class="footnote"><text:note-citation text:label="1 ">1</text:note-citation><text:note-body><text:p text:style-name="ifm_p_font.normal_size.6.93pt_mt..5mm_indent.-0.1161in_mleft.0.1161in_ifm">Aanhangsel Handelingen, vergaderjaar 2012–2013 nrs. 2311 en 2312</text:p></text:note-body></text:note> Herinnert u zich uw mededeling dat de stichting Joods Nationaal Fonds, initiatiefnemer van dit project, moet worden onderscheiden van Keren Kayemeth LeIsrael – Jewish National Fund (KKL-JNF)?</text:p>
      <text:p text:style-name="ifm_p_mt.3.76mm_ifm">Vraag 2</text:p>
      <text:p text:style-name="ifm_p_ifm">Bent u bekend met de statuten van stichting Joods Nationaal Fonds?<text:note text:id="ID-2013Z10888-d38e72" text:note-class="footnote"><text:note-citation text:label="2 ">2</text:note-citation><text:note-body><text:p text:style-name="ifm_p_font.normal_size.6.93pt_mt..5mm_indent.-0.1161in_mleft.0.1161in_ifm">Statuten stichting Joods Nationaal Fonds, 15 december 1992.</text:p></text:note-body></text:note> Heeft u gezien dat deze stichting in Nederland volgens haar statuten «geldinzamelingen [organiseert] ten behoeve van het Keren Kayemeth Leisrael (Jewish National Fund) en de met deze instelling verbonden instituten en verenigingen»? Klopt het dat alle gelden die de stichting inzamelt, behoudens de kosten voor verkrijging of beheer en tenzij uitdrukkelijk anders bepaald, door haar worden afgedragen aan het Keren Kayemeth Leisrael?</text:p>
      <text:p text:style-name="ifm_p_mt.3.76mm_ifm">Vraag 3</text:p>
      <text:p text:style-name="ifm_p_ifm">Is het waar dat het hoofdbureau van het Keren Kayemeth Leisrael bij de benoeming, het ontslag en de salariëring van de directeur van stichting Joods Nationaal Fonds inspraak heeft en onder omstandigheden bevoegd is bestuursleden van de stichting Joods Nationaal Fonds te benoemen?</text:p>
      <text:p text:style-name="ifm_p_mt.3.76mm_ifm">Vraag 4</text:p>
      <text:p text:style-name="ifm_p_ifm">Klopt het dat het bestuur van de stichting Joods Nationaal Fonds haar statuten alleen na verkregen goedkeuring van het hoofdbureau van het Keren Kayemeth Leisrael kan wijzigen en de stichting alleen kan ontbinden indien het hoofdbureau van deze Israëlische organisatie daarmee instemt?</text:p>
      <text:p text:style-name="ifm_p_mt.3.76mm_ifm">Vraag 5</text:p>
      <text:p text:style-name="ifm_p_ifm">Zo ja, deelt u de mening dat hieruit blijkt dat de stichting Joods Nationaal Fonds en KKL-JNF feitelijk zeer nauw gelieerd zijn en dat de stichting Joods Nationaal Fonds niet onafhankelijk van KKL-JNF kán opereren?</text:p>
      <text:p text:style-name="ifm_p_mt.3.76mm_ifm">Vraag 6</text:p>
      <text:p text:style-name="ifm_p_ifm">Welke organisatie implementeert het Koning Willem-Alexander Waterproject feitelijk? Welke rechtspersoon is verantwoordelijk voor dit project en is, c.q. wordt, projecteigenaar?</text:p>
      <text:p text:style-name="ifm_p_mt.3.76mm_ifm">Vraag 7</text:p>
      <text:p text:style-name="ifm_p_ifm">Is het waar dat de stichting Joods Nationaal Fonds volgens haar statuten tot doel heeft «het brengen van grond in Israël in onvervreemd eigendom van het Joodse volk en het tot ontwikkeling brengen en bebossen van grond in Israël in het belang van het Joodse volk»? Zo ja, hoe beoordeelt u dit feit gezien het belang, zoals ook door de EU onderkend en behartigd, om democratische principes in Israël te bevorderen en discriminatie van minderheden aldaar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waterproject in Israël</dc:title>
    <meta:user-defined meta:name="OVERHEIDop.ParlID/DC.identifier">kv-tk-2013Z10888</meta:user-defined>
    <meta:user-defined meta:name="OVERHEIDop.vraagnummer">2013Z1088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5-31</meta:user-defined>
    <meta:user-defined meta:name="OVERHEID.StatenGeneraal/DC.creator">Tweede Kamer der Staten-Generaal</meta:user-defined>
    <dc:language>nl</dc:language>
    <meta:user-defined meta:name="DCTERMS.alternative"/>
    <meta:user-defined meta:name="DC.title">Een waterproject in Israël</meta:user-defined>
    <meta:user-defined meta:name="DCTERMS.W3CDTF/DCTERMS.available">2013-05-31</meta:user-defined>
    <meta:user-defined meta:name="OVERHEIDop.publicationName">Kamervragen zonder antwoord</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