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8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874</text:p>
      <text:p text:style-name="ifm_p_font.roman_mt.3.76mm_ifm">Vragen van de leden <text:span text:style-name="ifm_span_font.bold_ifm">Otwin van Dijk</text:span> en <text:span text:style-name="ifm_span_font.bold_ifm">Heijnen</text:span> (beiden PvdA) aan de ministers van Volksgezondheid, Welzijn en Sport en van Binnenlandse Zaken en Koninkrijksrelaties over <text:span text:style-name="ifm_span_font.italic_ifm">de vertrekregelingen van enkele bestuurders in de gezondheidszorg</text:span> (ingezonden 31 mei 2013).</text:p>
      <text:p text:style-name="ifm_p_mt.3.76mm_ifm">Vraag 1</text:p>
      <text:p text:style-name="ifm_p_ifm">Kent u de artikelen «Vertrokken bestuurder VUmc kreeg al 7 ton in nog geen acht maanden» en «Ruim vier ton voor bestuurder VUmc»?<text:note text:id="ID-2013Z10874-d38e60" text:note-class="footnote"><text:note-citation text:label="1 ">1</text:note-citation><text:note-body><text:p text:style-name="ifm_p_font.normal_size.6.93pt_mt..5mm_indent.-0.1161in_mleft.0.1161in_ifm">NRC.nl, 29 mei 2013 en NOS.nl, 29 mei 2013</text:p></text:note-body></text:note></text:p>
      <text:p text:style-name="ifm_p_mt.3.76mm_ifm">Vraag 2</text:p>
      <text:p text:style-name="ifm_p_ifm">Is deze berichtgeving over Vrije Universiteit medisch centrum (VUmc) waar? Zo nee, kunt u inzicht geven in de opbouw van de bezoldiging in 2012?</text:p>
      <text:p text:style-name="ifm_p_mt.3.76mm_ifm">Vraag 3</text:p>
      <text:p text:style-name="ifm_p_ifm">Zijn er bij dit vertrek regels overtreden? Zo ja, kunt u (een deel van) het geld terugvorderen van het VUmc, respectievelijk de betrokken bestuurder? Zo nee, kunt u een moreel beroep doen op het VUmc, respectievelijk de betrokken bestuurder om (van een deel) van het bedrag af te zien?</text:p>
      <text:p text:style-name="ifm_p_mt.3.76mm_ifm">Vraag 4</text:p>
      <text:p text:style-name="ifm_p_ifm">Zou een regeling als deze ook in 2013, na de inwerkingtreding van de Wet Normering Topinkomens (WNT) nog mogelijk zijn geweest? Is het waar dat sinds de inwerkingtreding van de WNT nog maximaal € 75.000 aan vertrekregeling mag worden uitgekeerd? Zo nee, wat is hieraan niet waar?</text:p>
      <text:p text:style-name="ifm_p_mt.3.76mm_ifm">Vraag 5</text:p>
      <text:p text:style-name="ifm_p_ifm">Geldt in de WNT ook voor de hoogte van de vertrekregeling een overgangsregime? Zo ja, over hoeveel jaar mag nog maximaal € 75.000 als vertrekregeling worden uitgekeerd?</text:p>
      <text:p text:style-name="ifm_p_mt.3.76mm_ifm">Vraag 6</text:p>
      <text:p text:style-name="ifm_p_ifm">Deelt u de mening dat deze regeling op gespannen voet staat met het mismanagement van deze bestuurder, blijkend uit het onder verscherpt toezicht plaatsen van het ziekenhuis door de Inspectie voor de Gezondheidszorg (IGZ) en een kwalijk optreden van de bestuurder rondom het tv-project van EyeWorks?</text:p>
      <text:p text:style-name="ifm_p_mt.3.76mm_ifm">Vraag 7</text:p>
      <text:p text:style-name="ifm_p_ifm">Is de berichtgeving in hetzelfde NRC-artikel over het Universitair Medisch Centrum</text:p>
      <text:p text:style-name="ifm_p_ifm">Groningen (UMCG) en Erasmus Medisch Centrum (Erasmus MC) waar? Zijn onder de nieuwe WNT de constructie van (1) «buitengewoonverlofregeling», (2) «als adviseur verbonden» en (3) «loonaanvulling» nog mogelijk? Indien deze of één van deze constructies ook nu nog mogelijk zijn, bent u bereid deze «gaten» in de WNT dan spoedig te dichten? Zo nee, waarom niet?</text:p>
      <text:p text:style-name="ifm_p_mt.3.76mm_ifm">Vraag 8</text:p>
      <text:p text:style-name="ifm_p_ifm">Deelt u de mening dat berichtgeving als deze schadelijk is voor het draagvlak onder burgers voor noodzakelijke en pijnlijke hervormingen in de gezondheidszorg?</text:p>
      <text:h text:style-name="ifm_p_font.bold_mt.5.08mm_page.keep-with-next_ifm" text:outline-level="2">Toelichting:</text:h>
      <text:p text:style-name="ifm_p_mt.4.23mm_ifm">Deze vragen dienen ter aanvulling op eerdere vragen terzake van het lid Klever (PVV), ingezonden 30 mei 2013 (vraagnummer 2013Z107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trekregelingen van enkele bestuurders in de gezondheidszorg</dc:title>
    <meta:user-defined meta:name="OVERHEIDop.ParlID/DC.identifier">kv-tk-2013Z10874</meta:user-defined>
    <meta:user-defined meta:name="OVERHEIDop.vraagnummer">2013Z10874</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indiener">O.E.T. (Otwin) van Dijk</meta:user-defined>
    <meta:user-defined meta:name="OVERHEIDop.vergaderjaar">2012-2013</meta:user-defined>
    <meta:user-defined meta:name="DCTERMS.W3CDTF/OVERHEIDop.datumIndiening">2013-05-31</meta:user-defined>
    <meta:user-defined meta:name="OVERHEID.StatenGeneraal/DC.creator">Tweede Kamer der Staten-Generaal</meta:user-defined>
    <dc:language>nl</dc:language>
    <meta:user-defined meta:name="DCTERMS.alternative"/>
    <meta:user-defined meta:name="DC.title">De vertrekregelingen van enkele bestuurders in de gezondheidszorg</meta:user-defined>
    <meta:user-defined meta:name="DCTERMS.W3CDTF/DCTERMS.available">2013-05-31</meta:user-defined>
    <meta:user-defined meta:name="OVERHEIDop.publicationName">Kamervragen zonder antwoord</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