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8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872</text:p>
      <text:p text:style-name="ifm_p_font.roman_mt.3.76mm_ifm">Vragen van het lid <text:span text:style-name="ifm_span_font.bold_ifm">Van Bommel</text:span> (SP) aan de minister van Buitenlandse Zaken over <text:span text:style-name="ifm_span_font.italic_ifm">het rapport «Failing to make the grade» over de situatie voor de Palestijnse bevolking in Area C gebied op de Westelijke Jordaanoever</text:span> (ingezonden 31 mei 2013).</text:p>
      <text:p text:style-name="ifm_p_mt.3.76mm_ifm">Vraag 1</text:p>
      <text:p text:style-name="ifm_p_ifm">Bent u bekend met het rapport «Failing to make the grade: How the EU can pass its own test and work to improve the lives of Palestinians in Area C»?<text:note text:id="ID-2013Z10872-d38e58" text:note-class="footnote"><text:note-citation text:label="1 ">1</text:note-citation><text:note-body><text:p text:style-name="ifm_p_font.normal_size.6.93pt_mt..5mm_indent.-0.1161in_mleft.0.1161in_ifm">Failing to make the grade: How the EU can pass its own test and work to improve the lives of Palestinians in Area C, http://www.oxfamnovib.nl/redactie/Downloads/Rapporten/FailingtoMaketheGradeAIDAE_270513.pdf, mei 2013.</text:p></text:note-body></text:note></text:p>
      <text:p text:style-name="ifm_p_mt.3.76mm_ifm">Vraag 2</text:p>
      <text:p text:style-name="ifm_p_ifm">Kunt u aangeven welke vooruitgang dan wel achteruitgang er is geboekt met betrekking tot de implementatie van de EU-Raadsconclusies van 14 mei 2012 als het gaat om: 1 de gedwongen verhuizing van Palestijnse burgers en vernielingen van Palestijnse bezittingen door Israël; 2 versnelde goedkeuringen van Palestijnse «master plans» door Israël; 3 verbetering van de controle en toegang van de Palestijnse Autoriteit over Area C van de Westoever; en 4 verbetering van de mechanismen ten behoeve van implementatie van door donors gefinancierde ontwikkelingsprojecten in Area C? Deelt u de teleurstelling die uit het rapport spreekt over de behaalde resultaten op deze en andere punten? Indien neen, waarom niet? Kunt u uw antwoord toelichten?</text:p>
      <text:p text:style-name="ifm_p_mt.3.76mm_ifm">Vraag 3</text:p>
      <text:p text:style-name="ifm_p_ifm">Kunt u verder aangeven welke actie Nederland sinds de EU-Raadsconclusies werden aangenomen op bovengenoemde onderdelen heeft ondernomen om uitvoering van de EU-Raadsconclusies te bevorderen?</text:p>
      <text:p text:style-name="ifm_p_mt.3.76mm_ifm">Vraag 4</text:p>
      <text:p text:style-name="ifm_p_ifm">Hoeveel vergunningen zijn er sinds de EU-Raadsconclusies door de Israëlische autoriteiten afgegeven voor Palestijns bouwwerken (huizen, waterputten, wegen etc.) in Area C en hoeveel van de aangevraagde vergunningen zijn geweigerd? Hoeveel vergunningen zijn er door de Israëlische autoriteiten afgegeven in dezelfde periode waar het aanvragen van kolonisten betreft?</text:p>
      <text:p text:style-name="ifm_p_mt.3.76mm_ifm">Vraag 5</text:p>
      <text:p text:style-name="ifm_p_ifm">Hoeveel vergunningen heeft Israël sinds de EU-Raadsconclusies toegekend en hoeveel zijn er afgewezen voor ontwikkelingsprojecten gefinancierd door donoren in Area C? Betrof het hier ook (deels) Nederlandse projecten? Indien ja, hoeveel? Indien neen, waarom niet? Welke procedure volgt Nederland met betrekking tot het vragen van vergunningen voor de bouw van ontwikkelingsprojecten in Area C en hoe reageert Nederland op afwijzing van bouwvergunningen van (deels) Nederlandse projecten door Israël?</text:p>
      <text:p text:style-name="ifm_p_mt.3.76mm_ifm">Vraag 6</text:p>
      <text:p text:style-name="ifm_p_ifm">Hoeveel Palestijnse «master plans» voor Area C zijn volledig goedgekeurd door de Israëlische autoriteiten sinds 14 mei 2012?</text:p>
      <text:p text:style-name="ifm_p_mt.3.76mm_ifm">Vraag 7</text:p>
      <text:p text:style-name="ifm_p_ifm">Heeft Israël de administratieve procedures rondom het verkrijgen van vergunningen voor bouwprojecten in Area C het afgelopen jaar vereenvoudigd? Indien ja, waar blijkt dit uit?</text:p>
      <text:p text:style-name="ifm_p_mt.3.76mm_ifm">Vraag 8</text:p>
      <text:p text:style-name="ifm_p_ifm">Deelt u de opvatting dat meer actie nodig is door de EU en door afzonderlijke lidstaten om tegemoet te komen aan de eigen ambities zoals verwoord in de EU-Raadsconclusies van mei vorig jaar? Indien neen, waarom niet? Indien ja, kunt u aangeven hoe u dit vorm wil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Failing to make the grade' over de situatie voor de Palestijnse bevolking in Area C gebied op de Westelijke Jordaanoever.</dc:title>
    <meta:user-defined meta:name="OVERHEIDop.ParlID/DC.identifier">kv-tk-2013Z10872</meta:user-defined>
    <meta:user-defined meta:name="OVERHEIDop.vraagnummer">2013Z10872</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5-31</meta:user-defined>
    <meta:user-defined meta:name="OVERHEID.StatenGeneraal/DC.creator">Tweede Kamer der Staten-Generaal</meta:user-defined>
    <dc:language>nl</dc:language>
    <meta:user-defined meta:name="DCTERMS.alternative"/>
    <meta:user-defined meta:name="DC.title">Het rapport 'Failing to make the grade' over de situatie voor de Palestijnse bevolking in Area C gebied op de Westelijke Jordaanoever.</meta:user-defined>
    <meta:user-defined meta:name="DCTERMS.W3CDTF/DCTERMS.available">2013-05-31</meta:user-defined>
    <meta:user-defined meta:name="OVERHEIDop.publicationName">Kamervragen zonder antwoord</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