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076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0764</text:p>
      <text:p text:style-name="ifm_p_font.roman_mt.3.76mm_ifm">Vragen van het lid <text:span text:style-name="ifm_span_font.bold_ifm">Merkies</text:span> (SP) aan de minister van Financiën over <text:span text:style-name="ifm_span_font.italic_ifm">het bericht dat salarissen bij de staatsgesteunde instellingen fors stijgen</text:span> (Ingezonden 30 mei 2013).</text:p>
      <text:p text:style-name="ifm_p_mt.3.76mm_ifm">Vraag 1</text:p>
      <text:p text:style-name="ifm_p_ifm">Bent u bekend met het bericht dat verzekeringsmaatschappijen Achmea en Leaseplan, die staatssteun hebben ontvangen, de salarissen van hun bestuurders met 16% (Achmea) dan wel 19% (Leaseplan) hebben doen stijgen in 2012 ten opzichte van 2011?<text:note text:id="ID-2013Z10764-d38e56" text:note-class="footnote"><text:note-citation text:label="1 ">1</text:note-citation><text:note-body><text:p text:style-name="ifm_p_font.normal_size.6.93pt_mt..5mm_indent.-0.1161in_mleft.0.1161in_ifm">http://www.rtl.nl/components/actueel/rtlnieuws/2013/03_maart/19/economie/Salarissen_Achmea_en_Leaseplan_stijgen_flink.xml</text:p></text:note-body></text:note></text:p>
      <text:p text:style-name="ifm_p_mt.3.76mm_ifm">Vraag 2</text:p>
      <text:p text:style-name="ifm_p_ifm">Kunt u bevestigen dat deze stijging van salaris niet gelijk is aan de salarisstijging van de werknemers van Achmea en Leaseplan?</text:p>
      <text:p text:style-name="ifm_p_mt.3.76mm_ifm">Vraag 3</text:p>
      <text:p text:style-name="ifm_p_ifm">Vindt u ook dat deze verhoging van salarissen exorbitant hoog is, in vergelijking met de salarisstijging die de gemiddelde werknemer in Nederland ontvangt?</text:p>
      <text:p text:style-name="ifm_p_mt.3.76mm_ifm">Vraag 4</text:p>
      <text:p text:style-name="ifm_p_ifm">Kunt u toelichten of bij andere financiële instellingen die staatssteun hebben ontvangen, een dergelijke salarisstijging wordt toegepast en wat deze salarisstijging inhoudt?</text:p>
      <text:p text:style-name="ifm_p_mt.3.76mm_ifm">Vraag 5</text:p>
      <text:p text:style-name="ifm_p_ifm">Bent u van oordeel dat het logisch is dat de beloningen van de top van Achmea en Leaseplan worden versoberd? Indien neen, waarin verschilt deze situatie van die bij ING, waarvan u heeft aangegeven dat het niet meer dan logisch is dat de arbeidsvoorwaarden worden versoberd?<text:note text:id="ID-2013Z10764-d38e89" text:note-class="footnote"><text:note-citation text:label="2 ">2</text:note-citation><text:note-body><text:p text:style-name="ifm_p_font.normal_size.6.93pt_mt..5mm_indent.-0.1161in_mleft.0.1161in_ifm">Antwoord op vragen van het lid Aukje de Vries (VVD) van de minister van Financiën, 27 mei 2013</text:p></text:note-body></text:note></text:p>
      <text:p text:style-name="ifm_p_mt.3.76mm_ifm">Vraag 6</text:p>
      <text:p text:style-name="ifm_p_ifm">Welke concrete stappen gaat u nemen om de beloningen bij staatsgesteunde instellingen te verlagen?</text:p>
      <text:p text:style-name="ifm_p_mt.3.76mm_ifm">Vraag 7</text:p>
      <text:p text:style-name="ifm_p_ifm">Herinnert u zich de toezegging, welke is gedaan tijdens het algemeen overleg staatsdeelnemingen van 6 maart 2013, om het verzoek tot openbaarmaking van salarissen in de financiële sector, die boven het bedrag van 1 miljoen euro uitkomen aan de Nederlandsche Bank voor te leggen en er bij de leden op terug te komen? Kan worden aangegeven wanneer de Kamer deze informatie kan ontva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salarissen bij de staatsgesteunde instellingen fors stijgen</dc:title>
    <meta:user-defined meta:name="OVERHEIDop.ParlID/DC.identifier">kv-tk-2013Z10764</meta:user-defined>
    <meta:user-defined meta:name="OVERHEIDop.vraagnummer">2013Z1076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Z. Merkies</meta:user-defined>
    <meta:user-defined meta:name="OVERHEIDop.vergaderjaar">2012-2013</meta:user-defined>
    <meta:user-defined meta:name="DCTERMS.W3CDTF/OVERHEIDop.datumIndiening">2013-05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salarissen bij de staatsgesteunde instellingen fors stijgen</meta:user-defined>
    <meta:user-defined meta:name="DCTERMS.W3CDTF/DCTERMS.available">2013-05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5-30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