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7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761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vertrekbonus van de bestuursvoorzitter VUmc (VUmedisch centrum)</text:span> (ingezonden 30 mei 2013).</text:p>
      <text:p text:style-name="ifm_p_mt.3.76mm_ifm">Vraag 1</text:p>
      <text:p text:style-name="ifm_p_ifm">Wat is uw reactie op het bericht «Vier ton voor opgestapte bestuurder VUmc»?<text:note text:id="ID-2013Z10761-d38e57" text:note-class="footnote"><text:note-citation text:label="1 ">1</text:note-citation><text:note-body><text:p text:style-name="ifm_p_font.normal_size.6.93pt_mt..5mm_indent.-0.1161in_mleft.0.1161in_ifm">FD.nl, 29 mei 2013</text:p></text:note-body></text:note></text:p>
      <text:p text:style-name="ifm_p_mt.3.76mm_ifm">Vraag 2</text:p>
      <text:p text:style-name="ifm_p_ifm">Wat is uw mening over de hoogte van deze vertrekbonus? Deelt u de mening dat dit een schandalige vertrekbonus is?</text:p>
      <text:p text:style-name="ifm_p_mt.3.76mm_ifm">Vraag 3</text:p>
      <text:p text:style-name="ifm_p_ifm">Is het waar dat de Inspectie geen vertrouwen had in deze bestuurder, dat de patiëntveiligheid onder zijn bestuur gevaar liep, en de Inspectie het VUmc daarom onder verscherpt toezicht stelde?</text:p>
      <text:p text:style-name="ifm_p_mt.3.76mm_ifm">Vraag 4</text:p>
      <text:p text:style-name="ifm_p_ifm">Vindt u dat wanbestuur op deze wijze beloond moet worden?</text:p>
      <text:p text:style-name="ifm_p_mt.3.76mm_ifm">Vraag 5</text:p>
      <text:p text:style-name="ifm_p_ifm">Ziet u mogelijkheden om deze vertrekbonus terug te vorderen?</text:p>
      <text:p text:style-name="ifm_p_mt.3.76mm_ifm">Vraag 6</text:p>
      <text:p text:style-name="ifm_p_ifm">Wanneer komt er een openbare zwarte lijst voor wanbestuurders in de zorg?</text:p>
      <text:p text:style-name="ifm_p_mt.3.76mm_ifm">Vraag 7</text:p>
      <text:p text:style-name="ifm_p_ifm">Deelt u de mening dat wanbestuurders persoonlijk aansprakelijk gesteld moeten kunnen worden?</text:p>
      <text:p text:style-name="ifm_p_mt.3.76mm_ifm">Vraag 8</text:p>
      <text:p text:style-name="ifm_p_ifm">Kunt u de aanpak van wanbestuurders toelichten in de governancebrief die de Kamer voor de zomer mag verwa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schandalige vertrekbonus van de bestuursvoorzitter VUmc (VUmedisch centrum)</dc:title>
    <meta:user-defined meta:name="OVERHEIDop.ParlID/DC.identifier">kv-tk-2013Z10761</meta:user-defined>
    <meta:user-defined meta:name="OVERHEIDop.vraagnummer">2013Z107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2-2013</meta:user-defined>
    <meta:user-defined meta:name="DCTERMS.W3CDTF/OVERHEIDop.datumIndiening">2013-05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chandalige vertrekbonus van de bestuursvoorzitter VUmc (VUmedisch centrum)</meta:user-defined>
    <meta:user-defined meta:name="DCTERMS.W3CDTF/DCTERMS.available">2013-05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