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32</text:p>
      <text:p text:style-name="ifm_p_font.roman_mt.3.76mm_ifm">Vragen van het lid <text:span text:style-name="ifm_span_font.bold_ifm">Omtzigt</text:span> (CDA) aan de staatssecretaris van Financiën en de ministers van Sociale Zaken en Werkgelegenheid, van Veiligheid en Justitie en van Binnenlandse Zaken en Koninkrijksrelaties over <text:span text:style-name="ifm_span_font.italic_ifm">het artikel «Terugvorderen opbrengst belastingfraude moeilijk»</text:span> (Ingezonden 30 mei 2013).</text:p>
      <text:p text:style-name="ifm_p_mt.3.76mm_ifm">Vraag 1</text:p>
      <text:p text:style-name="ifm_p_ifm">Heeft u kennisgenomen van het artikel "Terugvorderen opbrengst belastingfraude moeilijk"?<text:note text:id="n1" text:note-class="footnote"><text:note-citation text:label="1 ">1</text:note-citation><text:note-body><text:p text:style-name="ifm_p_font.normal_size.6.93pt_mt..5mm_indent.-0.1161in_mleft.0.1161in_ifm">NRC, 18 mei 2013</text:p></text:note-body></text:note></text:p>
      <text:p text:style-name="ifm_p_mt.3.76mm_ifm">Vraag 2</text:p>
      <text:p text:style-name="ifm_p_ifm">Voor hoeveel had de veroordeelde in de zaak in Deventer gefraudeerd met toeslagen en hoeveel boete moest hij uiteindelijk betalen?</text:p>
      <text:p text:style-name="ifm_p_mt.3.76mm_ifm">Vraag 3</text:p>
      <text:p text:style-name="ifm_p_ifm">Hoe vaak is het voorgekomen dat iemand voor toeslagenfraude veroordeeld is, maar dat de boete die hij of zij moest betalen lager was dan de bewezen fraude? Kunt u een overzicht van deze zaken aan de Kamer doen toekomen?</text:p>
      <text:p text:style-name="ifm_p_mt.3.76mm_ifm">Vraag 4</text:p>
      <text:p text:style-name="ifm_p_ifm">Klopt het dat toeslagenfraude (waarbij met katvangers gewerkt wordt) geen fiscaal delict is en dat het in de tot nu toe gepresenteerde plannen geen delict is?</text:p>
      <text:p text:style-name="ifm_p_mt.3.76mm_ifm">Vraag 5</text:p>
      <text:p text:style-name="ifm_p_ifm">Hoeveel kinderopvangtoeslag wordt betaald aan ouders van kinderen, die in het buitenland worden opgevangen in de jaren 2008, 2009, 2010, 2011 en 2012? Hoeveel procent van deze ouders en kinderen hebben de Nederlandse nationaliteit?</text:p>
      <text:p text:style-name="ifm_p_mt.3.76mm_ifm">Vraag 6</text:p>
      <text:p text:style-name="ifm_p_ifm">Hoeveel erkende kinderopvanginstellingen en gastouders in het buitenland zijn er in elk van die jaren (2008 tot en met 2012) en hoe wordt gecontroleerd of deze instellingen aan de eisen voldoen en of er echt kinderen opgevangen worden voor de in rekening gebrachte uren?</text:p>
      <text:p text:style-name="ifm_p_mt.3.76mm_ifm">Vraag 7</text:p>
      <text:p text:style-name="ifm_p_ifm">Hoeveel mensen hebben op dit moment een fiscaal nummer, maar geen burgerservicenummer (BSN)?</text:p>
      <text:p text:style-name="ifm_p_mt.3.76mm_ifm">Vraag 8</text:p>
      <text:p text:style-name="ifm_p_ifm">Hoeveel toeslagen (kinderopvang, zorg en huur, kindgebonden budget) worden er uitbetaald in de periode 2008 tot en met 2012 aan mensen die een fiscaal nummer hebben maar geen BSN?</text:p>
      <text:p text:style-name="ifm_p_mt.3.76mm_ifm">Vraag 9</text:p>
      <text:p text:style-name="ifm_p_ifm">Hoeveel toeslagen (aantal en totaal bedrag) werden in de periode 2008 tot en met 2012 uitbetaald aan mensen die geen registratie in de Gemeentelijke Basisadministratie Persoonsgegevens (GBA) hebben?</text:p>
      <text:p text:style-name="ifm_p_mt.3.76mm_ifm">Vraag 10</text:p>
      <text:p text:style-name="ifm_p_ifm">Om hoeveel ontvangers (aantal mensen) gaat het? Kunt u dat uitsplitsen naar aantallen per nationaliteit?</text:p>
      <text:p text:style-name="ifm_p_mt.3.76mm_ifm">Vraag 11</text:p>
      <text:p text:style-name="ifm_p_ifm">Kunnen Nederlanders die in de GBA geregistreerd staan als «VOW» (vertrokken onbekend waarheen) in aanmerking komen voor een sofinummer? Zo ja, hoeveel Nederlanders die VOW-geregistreerd staan hebben zo'n nummer? Hoeveel daarvan krijgen een toeslag in 2012 en 2013?</text:p>
      <text:p text:style-name="ifm_p_mt.3.76mm_ifm">Vraag 12</text:p>
      <text:p text:style-name="ifm_p_ifm">Op welke wijze vindt er controle plaats op uitbetalingen van mensen met een fiscaal nummer? Bestaat er een adequaat register van deze mensen met hun adresgegevens?</text:p>
      <text:p text:style-name="ifm_p_mt.3.76mm_ifm">Vraag 13</text:p>
      <text:p text:style-name="ifm_p_ifm">Hoeveel mensen met de Poolse nationaliteit – woonachtig in Nederland, Polen en elders – ontvingen een toeslag in de jaren 2009, 2010, 2011 en 2012?</text:p>
      <text:p text:style-name="ifm_p_mt.3.76mm_ifm">Vraag 14</text:p>
      <text:p text:style-name="ifm_p_ifm">Hoeveel van de toeslagen die in Polen zijn uitbetaald voor de jaren 2010 en 2011 zijn definitief vastgesteld en hoeveel toeslagen zijn nog niet definitief vastgesteld?</text:p>
      <text:p text:style-name="ifm_p_mt.3.76mm_ifm">Vraag 15</text:p>
      <text:p text:style-name="ifm_p_ifm">Hoeveel geld moet er bij de tot nu toe definitief vastgestelde bedragen terugbetaald worden uit Polen en hoeveel is terugbetaald?</text:p>
      <text:p text:style-name="ifm_p_mt.3.76mm_ifm">Vraag 16</text:p>
      <text:p text:style-name="ifm_p_ifm">Hoeveel teveel betaalde toeslagen aan Polen beschouwt u inmiddels als afgeschreven en hoeveel daarvan zijn al afgeboekt in de begrotingen jaarrekeningen?</text:p>
      <text:p text:style-name="ifm_p_mt.3.76mm_ifm">Vraag 17</text:p>
      <text:p text:style-name="ifm_p_ifm">Hoeveel Poolse ontvangers van toeslagen heeft u niet weten te traceren?</text:p>
      <text:p text:style-name="ifm_p_mt.3.76mm_ifm">Vraag 18</text:p>
      <text:p text:style-name="ifm_p_ifm">Hoe verloopt het incassotraject in Polen? Wie heeft daarover de regie en welke middelen worden ingezet? Welke rol speelt de Nederlandse ambassade in Warschau daarbij? Krijgt u volledige medewerking van de Poolse autoriteiten?</text:p>
      <text:p text:style-name="ifm_p_mt.3.76mm_ifm">Vraag 19</text:p>
      <text:p text:style-name="ifm_p_ifm">Kunt u een indicatie geven van alle incassokosten die gemaakt zijn bij het terugvorderen van teveel betaalde toeslagen in Polen? Wie betaalt die kosten?</text:p>
      <text:p text:style-name="ifm_p_mt.3.76mm_ifm">Vraag 20</text:p>
      <text:p text:style-name="ifm_p_ifm">Hoeveel mensen, die woonachtig zijn in Marokko ontvingen in 2011, 2012 en 2013 zorgtoeslag? Hadden zij recht op deze zorgtoeslag?</text:p>
      <text:p text:style-name="ifm_p_mt.3.76mm_ifm">Vraag 21</text:p>
      <text:p text:style-name="ifm_p_ifm">Kunt u de brief van de ambassade van Bulgarije van 25 april 2013, waarnaar u verwees in brief aan de Kamer van 4 mei 2013 doen toekomen aan de Kamer, tezamen met het antwoord dat u gegeven heeft?</text:p>
      <text:p text:style-name="ifm_p_mt.3.76mm_ifm">Vraag 22</text:p>
      <text:p text:style-name="ifm_p_ifm">Kan iemand die niet in Nederland woonachtig is maar zzp’er, uitzendkracht of met een nul-urencontract in aanmerking komen voor een zorgtoeslag, kindgebonden budget of kinderopvangtoeslag? Zo ja, onder welke voorwaarden en hoe worden die gecontroleerd?</text:p>
      <text:p text:style-name="ifm_p_mt.3.76mm_ifm">Vraag 23</text:p>
      <text:p text:style-name="ifm_p_ifm">Klopt het dat iemand maar op één plaats in de Europese Unie ingeschreven kan staan in het GBA/bevolkingsregister?</text:p>
      <text:p text:style-name="ifm_p_mt.3.76mm_ifm">Vraag 24</text:p>
      <text:p text:style-name="ifm_p_ifm">Indien het antwoord op de vorige vraag bevestigend is, op welke wijze wordt bij inschrijving in Nederland gecontroleerd of iemand niet elders ook ingeschreven staat?</text:p>
      <text:p text:style-name="ifm_p_mt.3.76mm_ifm">Vraag 25</text:p>
      <text:p text:style-name="ifm_p_ifm">Is het verplicht om bij inschrijving in het GBA in Nederland te bewijzen dat men uitgeschreven is in een ander land? Zo nee, waarom niet?</text:p>
      <text:p text:style-name="ifm_p_mt.3.76mm_ifm">Vraag 26</text:p>
      <text:p text:style-name="ifm_p_ifm">Is het niet urgent om in het kader van de EU-verblijfsrichtlijn 38/2004 te regelen, dat een persoon die zich inschrijft als inwoner in een lidstaat een (EU) bewijs van uitschrijving uit de lidstaat van herkomst overlegt?</text:p>
      <text:p text:style-name="ifm_p_mt.3.76mm_ifm">Vraag 27</text:p>
      <text:p text:style-name="ifm_p_ifm">Klopt het dat iemand die in Nederland werkt, recht heeft op kinderbijslag, kindgebonden budget en kinderopvangtoeslag, ook als zijn of haar partner in een ander land werkzaam is en daar recht heeft op kindregelingen?</text:p>
      <text:p text:style-name="ifm_p_mt.3.76mm_ifm">Vraag 28</text:p>
      <text:p text:style-name="ifm_p_ifm">Klopt het dat Nederland het recht heeft (onder EU-recht) om in het buitenland ontvangen kindregelingen in mindering te brengen op de hier uitbetaalde kindregelingen?</text:p>
      <text:p text:style-name="ifm_p_mt.3.76mm_ifm">Vraag 29</text:p>
      <text:p text:style-name="ifm_p_ifm">Welke instelling – de Belastingdienst/Toeslagen en/of de Sociale Verzekeringsbank (SVB) – is belast met de controle respectievelijk de berekeningen van de anticumulatiebepalingen? Is het niet efficiënt om de uitvoering bij een instelling te concentreren?</text:p>
      <text:p text:style-name="ifm_p_mt.3.76mm_ifm">Vraag 30</text:p>
      <text:p text:style-name="ifm_p_ifm">Voor hoeveel kinderen worden er in 2012 en 2013 kindregelingen uitbetaald in het buitenland (kinderbijslag, kindgebonden budget en kinderopvangtoeslag) en om welke bedragen gaat het in het totaal?</text:p>
      <text:p text:style-name="ifm_p_mt.3.76mm_ifm">Vraag 31</text:p>
      <text:p text:style-name="ifm_p_ifm">In hoeveel van deze gevallen wordt er gecontroleerd of er ook sprake is van recht op kindregelingen in het buitenland en op welke wijze wordt dat gecontroleerd?</text:p>
      <text:p text:style-name="ifm_p_mt.3.76mm_ifm">Vraag 32</text:p>
      <text:p text:style-name="ifm_p_ifm">In hoeveel van deze gevallen worden de Nederlandse bedragen ook daadwerkelijk verminderd met rechten die in het buitenland bestaan?</text:p>
      <text:p text:style-name="ifm_p_mt.3.76mm_ifm">Vraag 33</text:p>
      <text:p text:style-name="ifm_p_ifm">Er studeert een groot aantal studenten in Nederland die op grond van de Nederlandse respectievelijk Europese wetgeving niet sociaal verzekerd zijn in Nederland; indien deze studenten worden ingeschreven in het GBA, wordt er dan gecontroleerd of deze studenten in het buitenland verzekerd zijn tegen ziektekosten? Wordt er aan het College voor zorgverzekeringen (CVZ) en/of aan het CVZ -zijnde het orgaan van het woonland gemeld, dat deze studenten aanspraak hebben op medische zorg ten laste van een ander land? Komen deze studenten niet terecht in de AOW-verzekerdenadministratie?</text:p>
      <text:p text:style-name="ifm_p_mt.3.76mm_ifm">Vraag 34</text:p>
      <text:p text:style-name="ifm_p_ifm">Hebben de buitenlandse studenten, die niet sociaal verzekerd zijn in Nederland, recht op huurtoeslag? Zo ja, hoeveel buitenlandse studenten ontvangen Nederlandse huurtoeslag?</text:p>
      <text:p text:style-name="ifm_p_mt.3.76mm_ifm">Vraag 35</text:p>
      <text:p text:style-name="ifm_p_ifm">Kunt u deze vragen voor 25 juni beantwoorden en in elk geval voor het debat over maatregelen van fraudebestrijding in de toeslagen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Terugvorderen opbrengst belastingfraude moeilijk”</dc:title>
    <meta:user-defined meta:name="OVERHEIDop.ParlID/DC.identifier">kv-tk-2013Z10732</meta:user-defined>
    <meta:user-defined meta:name="OVERHEIDop.vraagnummer">2013Z1073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Het artikel “Terugvorderen opbrengst belastingfraude moeilijk”</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