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731</text:p>
      <text:p text:style-name="ifm_p_font.roman_mt.3.76mm_ifm">Vragen van het lid <text:span text:style-name="ifm_span_font.bold_ifm">Jadnanansing</text:span> (PvdA) aan de staatssecretaris van Onderwijs, Cultuur en Wetenschap over <text:span text:style-name="ifm_span_font.italic_ifm">het uitgelekte VWO-examen Frans</text:span> (ingezonden 30 mei 2013).</text:p>
      <text:p text:style-name="ifm_p_mt.3.76mm_ifm">Vraag 1</text:p>
      <text:p text:style-name="ifm_p_ifm">Heeft u kennisgenomen van berichtgeving over het uitlekken van het authentieke VWO-examen Frans op de avond voorafgaand aan het desbetreffende eindexamen Frans?<text:note text:id="ID-2013Z10731-d38e57" text:note-class="footnote"><text:note-citation text:label="1 ">1</text:note-citation><text:note-body><text:p text:style-name="ifm_p_font.normal_size.6.93pt_mt..5mm_indent.-0.1161in_mleft.0.1161in_ifm">«VWO-examen Frans te downloaden via Internet» – Algemeen Dagblad, dinsdag 28 mei 2013</text:p><text:p text:style-name="ifm_p_font.normal_size.6.93pt_indent.-0.1161in_mleft.0.1161in_ifm">http://www.ad.nl/ad/nl/1012/Nederland/article/detail/3448702/2013/05/28/VWO-examen-Frans-te-downloaden-via-internet.dhtml</text:p></text:note-body></text:note></text:p>
      <text:p text:style-name="ifm_p_mt.3.76mm_ifm">Vraag 2</text:p>
      <text:p text:style-name="ifm_p_ifm">Op welke wijze wordt ervoor gezorgd dat er snel duidelijkheid komt voor de betrokken eindexamenleerlingen over hun eindexamen en de gevolgen die het uitlekken van het examen Frans voor hen kan hebben?</text:p>
      <text:p text:style-name="ifm_p_mt.3.76mm_ifm">Vraag 3</text:p>
      <text:p text:style-name="ifm_p_ifm">Hoe beoordeelt u het signaal uit de begeleidende brief bij het uitgelekte eindexamen dat er mogelijk nog 6 eindexamens zijn gestolen die binnenkort nog uit kunnen lekken?</text:p>
      <text:p text:style-name="ifm_p_mt.3.76mm_ifm">Vraag 4</text:p>
      <text:p text:style-name="ifm_p_ifm">Op welke wijze gaat u er samen met betrokken instanties, zoals het College voor Examens, voor zorgen dat er tijdig vervangende examens beschikbaar zijn, zodat eindexamenleerlingen niet de dupe worden van deze diefstal en verspreiding van examens?</text:p>
      <text:p text:style-name="ifm_p_mt.3.76mm_ifm">Vraag 5</text:p>
      <text:p text:style-name="ifm_p_ifm">Op welke wijze gaat u onderzoeken waar de desbetreffende eindexamens ontvreemd zijn en door wie zij gelekt zijn? Overweegt u aangifte te doen?</text:p>
      <text:p text:style-name="ifm_p_mt.3.76mm_ifm">Vraag 6</text:p>
      <text:p text:style-name="ifm_p_ifm">Geeft het uitlekken van dit examen Frans, het vorige week deels uitgelekte digitale examen vmbo-kb<text:note text:id="ID-2013Z10731-d38e98" text:note-class="footnote"><text:note-citation text:label="2 ">2</text:note-citation><text:note-body><text:p text:style-name="ifm_p_font.normal_size.6.93pt_mt..5mm_indent.-0.1161in_mleft.0.1161in_ifm">vmbo-kb: voorbereidend middelbaar beroepsonderwijs-kaderberoepsgerichte leerweg</text:p></text:note-body></text:note> Nederlands en het eerder dit jaar uitlekken van een deel van de CITO-toets aanleiding om de beveiliging en controle rond examens verder aan te scherpen?</text:p>
      <text:p text:style-name="ifm_p_mt.3.76mm_ifm">Vraag 7</text:p>
      <text:p text:style-name="ifm_p_ifm">Bent u bereid deze vragen op zo kort mogelijke termijn te beantwoorden, gelet op de onzekerheid bij veel leerlingen, scholen en ouders over mogelijk gestolen eindexa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gelekte VWO-examen Frans</dc:title>
    <meta:user-defined meta:name="OVERHEIDop.ParlID/DC.identifier">kv-tk-2013Z10731</meta:user-defined>
    <meta:user-defined meta:name="OVERHEIDop.vraagnummer">2013Z10731</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3-05-30</meta:user-defined>
    <meta:user-defined meta:name="OVERHEID.StatenGeneraal/DC.creator">Tweede Kamer der Staten-Generaal</meta:user-defined>
    <dc:language>nl</dc:language>
    <meta:user-defined meta:name="DCTERMS.alternative"/>
    <meta:user-defined meta:name="DC.title">Het uitgelekte VWO-examen Frans</meta:user-defined>
    <meta:user-defined meta:name="DCTERMS.W3CDTF/DCTERMS.available">2013-05-30</meta:user-defined>
    <meta:user-defined meta:name="OVERHEIDop.publicationName">Kamervragen zonder antwoord</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