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7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728</text:p>
      <text:p text:style-name="ifm_p_font.roman_mt.3.76mm_ifm">Vragen van het lid <text:span text:style-name="ifm_span_font.bold_ifm">Bashir</text:span> (SP) aan de staatssecretaris van Financiën over <text:span text:style-name="ifm_span_font.italic_ifm">het onterecht krijgen van toeslagen door Oost Europeanen</text:span> (Ingezonden 30 mei 2013).</text:p>
      <text:p text:style-name="ifm_p_mt.3.76mm_ifm">Vraag 1</text:p>
      <text:p text:style-name="ifm_p_ifm">Waarom controleert de Belastingdienst niet of een persoon die staat ingeschreven in het bevolkingsregister, nog in Nederland werkt?<text:note text:id="ID-2013Z10728-d38e57" text:note-class="footnote"><text:note-citation text:label="1 ">1</text:note-citation><text:note-body><text:p text:style-name="ifm_p_font.normal_size.6.93pt_mt..5mm_indent.-0.1161in_mleft.0.1161in_ifm">http://www.rtl.nl/components/actueel/rtlnieuws/2013/05_mei/13/binnenland/ook-polen-krijgen-onterecht-toeslagen.xml</text:p></text:note-body></text:note> Wordt op enigerlei wijze gecontroleerd of toeslagontvangers daadwerkelijk in Nederland wonen?</text:p>
      <text:p text:style-name="ifm_p_mt.3.76mm_ifm">Vraag 2</text:p>
      <text:p text:style-name="ifm_p_ifm">Kunt u aangegeven hoeveel toeslagontvangers niet in Nederland wonen? Kunt u daarnaast aangegeven welk bedrag jaarlijks aan toeslagen worden uitgekeerd aan personen die niet in Nederland wonen?</text:p>
      <text:p text:style-name="ifm_p_mt.3.76mm_ifm">Vraag 3</text:p>
      <text:p text:style-name="ifm_p_ifm">In hoeverre zijn de door uw aangekondigde maatregelen afdoende om te voorkomen dat personen die niet meer in Nederland wonen en werkzaam zijn, toeslagen blijven ontvangen?</text:p>
      <text:p text:style-name="ifm_p_mt.3.76mm_ifm">Vraag 4</text:p>
      <text:p text:style-name="ifm_p_ifm">Bent u van mening dat enkel het hebben van een arbeidscontract, volstrekt onvoldoende is om toeslagen te kunnen ontvangen?</text:p>
      <text:p text:style-name="ifm_p_mt.3.76mm_ifm">Vraag 5</text:p>
      <text:p text:style-name="ifm_p_ifm">Wat is uw reactie op de stelling van FNV, die stelt dat toeslagen gewoon worden doorbetaald, zelfs als de toeslag al is stopgezet?</text:p>
      <text:p text:style-name="ifm_p_mt.3.76mm_ifm">Vraag 6</text:p>
      <text:p text:style-name="ifm_p_ifm">Deelt u de mening dat het onrechtvaardig is wanneer een persoon die zijn toeslag stopzet maar toch krijgt doorbetaald, rente moet betalen over het bedrag dat na de stopzetting is uitgekeerd? Zo ja, wat gaat u doen om dat te voorkomen?</text:p>
      <text:p text:style-name="ifm_p_mt.3.76mm_ifm">Vraag 7</text:p>
      <text:p text:style-name="ifm_p_ifm">Welke aanvullende maatregelen gaat u nemen om te voorkomen dat personen die niet in Nederland wonen, toeslagen ontvangen?</text:p>
      <text:p text:style-name="ifm_p_mt.3.76mm_ifm">Vraag 8</text:p>
      <text:p text:style-name="ifm_p_ifm">Kunt u aangeven hoeveel adressen er in Nederland zijn waar aan respectievelijk 5 tot 7, 8 tot 10, 10 tot 20 en aan meer dan 20 mensen toeslagen worden uitbetaald? Kunt u tevens aangeven om welke toeslagen het gaat en de bijbehorende bedragen?</text:p>
      <text:p text:style-name="ifm_p_mt.3.76mm_ifm">Vraag 9</text:p>
      <text:p text:style-name="ifm_p_ifm">Op welke wijze controleert u of de toeslagen terecht worden uit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terecht krijgen van toeslagen door Oost Europeanen</dc:title>
    <meta:user-defined meta:name="OVERHEIDop.ParlID/DC.identifier">kv-tk-2013Z10728</meta:user-defined>
    <meta:user-defined meta:name="OVERHEIDop.vraagnummer">2013Z1072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5-30</meta:user-defined>
    <meta:user-defined meta:name="OVERHEID.StatenGeneraal/DC.creator">Tweede Kamer der Staten-Generaal</meta:user-defined>
    <dc:language>nl</dc:language>
    <meta:user-defined meta:name="DCTERMS.alternative"/>
    <meta:user-defined meta:name="DC.title">Het onterecht krijgen van toeslagen door Oost Europeanen</meta:user-defined>
    <meta:user-defined meta:name="DCTERMS.W3CDTF/DCTERMS.available">2013-05-30</meta:user-defined>
    <meta:user-defined meta:name="OVERHEIDop.publicationName">Kamervragen zonder antwoord</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