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7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722</text:p>
      <text:p text:style-name="ifm_p_font.roman_mt.3.76mm_ifm">Vragen van de leden <text:span text:style-name="ifm_span_font.bold_ifm">Leijten</text:span> en <text:span text:style-name="ifm_span_font.bold_ifm">Jasper van Dijk</text:span> (beiden SP) aan de ministers van Volksgezondheid, Welzijn en Sport en van Onderwijs, Cultuur en Wetenschap over <text:span text:style-name="ifm_span_font.italic_ifm">het bericht dat een kwart van vrouwelijke coassistenten seksueel wordt geïntimideerd</text:span> (ingezonden 30 mei 2013).</text:p>
      <text:p text:style-name="ifm_p_mt.3.76mm_ifm">Vraag 1</text:p>
      <text:p text:style-name="ifm_p_ifm">Heeft u kennisgenomen van het bericht «Bijna kwart vrouwelijke coassistenten seksueel geïntimideerd»?<text:note text:id="ID-2013Z10722-d38e60" text:note-class="footnote"><text:note-citation text:label="1 ">1</text:note-citation><text:note-body><text:p text:style-name="ifm_p_font.normal_size.6.93pt_mt..5mm_indent.-0.1161in_mleft.0.1161in_ifm">Nu.nl, 22-05-2013</text:p></text:note-body></text:note></text:p>
      <text:p text:style-name="ifm_p_mt.3.76mm_ifm">Vraag 2</text:p>
      <text:p text:style-name="ifm_p_ifm">Deelt u de mening dat het onacceptabel is dat studenten tijdens hun coschappen slachtoffer worden van (seksuele) intimidatie? Wilt u uw antwoord toelichten?</text:p>
      <text:p text:style-name="ifm_p_mt.3.76mm_ifm">Vraag 3</text:p>
      <text:p text:style-name="ifm_p_ifm">Hoe verhouden de cijfers zich tot andere opleidingstrajecten?</text:p>
      <text:p text:style-name="ifm_p_mt.3.76mm_ifm">Vraag 4</text:p>
      <text:p text:style-name="ifm_p_ifm">Hoe kan het dat de resultaten van dit onderzoek vrijwel gelijk zijn aan eerdere cijfers? Wordt er niets ondernomen tegen seksuele intimidatie?</text:p>
      <text:p text:style-name="ifm_p_mt.3.76mm_ifm">Vraag 5</text:p>
      <text:p text:style-name="ifm_p_ifm">Waarom maken studenten vrijwel geen melding van intimidatie? Heeft het ermee te maken dat de vertrouwenspersoon rechtstreeks valt onder de Raad van Bestuur?<text:note text:id="ID-2013Z10722-d38e93" text:note-class="footnote"><text:note-citation text:label="2 ">2</text:note-citation><text:note-body><text:p text:style-name="ifm_p_font.normal_size.6.93pt_mt..5mm_indent.-0.1161in_mleft.0.1161in_ifm">Brochure klachtenregelingen NVZ</text:p></text:note-body></text:note></text:p>
      <text:p text:style-name="ifm_p_mt.3.76mm_ifm">Vraag 6</text:p>
      <text:p text:style-name="ifm_p_ifm">Hoe gaat u bevorderen dat studenten die te maken krijgen met seksuele intimidatie wel overgaan tot melding?</text:p>
      <text:p text:style-name="ifm_p_mt.3.76mm_ifm">Vraag 7</text:p>
      <text:p text:style-name="ifm_p_ifm">Welke acties zijn ondernomen nadat u geweld tegen ziekenhuispersoneel «volstrekt ontoelaatbaar» noemde? Is toen ook gekeken naar seksuele intimidatie? Zo nee, wilt u nagaan op welke wijze seksuele intimidatie kan worden tegengegaan?<text:note text:id="ID-2013Z10722-d38e113" text:note-class="footnote"><text:note-citation text:label="3 ">3</text:note-citation><text:note-body><text:p text:style-name="ifm_p_font.normal_size.6.93pt_mt..5mm_indent.-0.1161in_mleft.0.1161in_ifm">AD.nl, 15-04-2013, «Personeel ziekenhuizen geplaagd door geweld»</text:p></text:note-body></text:note></text:p>
      <text:p text:style-name="ifm_p_mt.3.76mm_ifm">Vraag 8</text:p>
      <text:p text:style-name="ifm_p_ifm">In hoeverre wordt de brochure over klachtenregelingen en seksuele intimidatie onder de aandacht gebracht van zorgverleners en coassistenten? Wilt u uw antwoord toelichten?<text:note text:id="ID-2013Z10722-d38e127" text:note-class="footnote"><text:note-citation text:label="4 ">4</text:note-citation><text:note-body><text:p text:style-name="ifm_p_font.normal_size.6.93pt_mt..5mm_indent.-0.1161in_mleft.0.1161in_ifm">AD.nl, 15-04-2013, «Personeel ziekenhuizen geplaagd door geweld»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en kwart van vrouwelijke co-assistenten seksueel wordt geïntimideerd</dc:title>
    <meta:user-defined meta:name="OVERHEIDop.ParlID/DC.identifier">kv-tk-2013Z10722</meta:user-defined>
    <meta:user-defined meta:name="OVERHEIDop.vraagnummer">2013Z107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kwart van vrouwelijke co-assistenten seksueel wordt geïntimideerd</meta:user-defined>
    <meta:user-defined meta:name="DCTERMS.W3CDTF/DCTERMS.available">2013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