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61</text:p>
      <text:p text:style-name="ifm_p_font.roman_mt.3.76mm_ifm">Vragen van de leden <text:span text:style-name="ifm_span_font.bold_ifm">Gesthuizen</text:span> (SP), <text:span text:style-name="ifm_span_font.bold_ifm">Voortman</text:span> (GroenLinks), <text:span text:style-name="ifm_span_font.bold_ifm">Schouw</text:span> (D66) en <text:span text:style-name="ifm_span_font.bold_ifm">Voordewind</text:span> (ChristenUnie) aan de staatssecretaris van Veiligheid en Justitie over <text:span text:style-name="ifm_span_font.italic_ifm">uitzettingen van vreemdelingen naar Guinee</text:span> (ingezonden 29 mei 2013).</text:p>
      <text:p text:style-name="ifm_p_mt.3.76mm_ifm">Vraag 1</text:p>
      <text:p text:style-name="ifm_p_ifm">In hoeverre werkt de Guineese ambassade te Brussel samen met de Guineese taskforce in Nederland? Hoe vaak komt het voor dat een vreemdeling zowel aan de ambassade in Brussel als aan de taskforce wordt gepresenteerd? Hoe vindt samenwerking en/of onderlinge afstemming dan plaats?</text:p>
      <text:p text:style-name="ifm_p_mt.3.76mm_ifm">Vraag 2</text:p>
      <text:p text:style-name="ifm_p_ifm">Waarom zijn de presentaties van Guineese vreemdelingen aan de taskforce uitgesteld?</text:p>
      <text:p text:style-name="ifm_p_mt.3.76mm_ifm">Vraag 3</text:p>
      <text:p text:style-name="ifm_p_ifm">Klopt het dat er onenigheid is tussen de Guineese taskforce en de Guineese overheid, ondanks dat zij allebei vertegenwoordiger zouden moeten zijn van de Guineese autoriteiten? Zo ja, kunt u aangeven wat er precies speelt en hoe de verhoudingen liggen?</text:p>
      <text:p text:style-name="ifm_p_mt.3.76mm_ifm">Vraag 4</text:p>
      <text:p text:style-name="ifm_p_ifm">Zijn er op dit moment vreemdelingen die van de Guineese taskforce een «titre de voyage» hebben gekregen? Zo ja, hoeveel? Wanneer vindt hun uitzetting plaats?</text:p>
      <text:p text:style-name="ifm_p_mt.3.76mm_ifm">Vraag 5</text:p>
      <text:p text:style-name="ifm_p_ifm">Bent u bereid om deze vragen binnen een week te beantwoorden en tot die tijd geen onomkeerbare stappen te zetten en de uitzettingen naar Guinee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zettingen van vreemdelingen naar Guinee</dc:title>
    <meta:user-defined meta:name="OVERHEIDop.ParlID/DC.identifier">kv-tk-2013Z10661</meta:user-defined>
    <meta:user-defined meta:name="OVERHEIDop.vraagnummer">2013Z1066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A.G. Schouw</meta:user-defined>
    <meta:user-defined meta:name="OVERHEIDop.indiener">J.S. Voordewind</meta:user-defined>
    <meta:user-defined meta:name="OVERHEIDop.indiener">S.M.J.G. Gesthuizen</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Uitzettingen van vreemdelingen naar Guinee</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