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6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660</text:p>
      <text:p text:style-name="ifm_p_font.roman_mt.3.76mm_ifm">Vragen van het lid <text:span text:style-name="ifm_span_font.bold_ifm">Yücel</text:span> (PvdA) aan de minister van Sociale Zaken en Werkgelegenheid over <text:span text:style-name="ifm_span_font.italic_ifm">het bericht dat een moskee in Amsterdam Slotervaart onder «Koeweits gezag» staat</text:span> (ingezonden 29 mei 2013).</text:p>
      <text:p text:style-name="ifm_p_mt.3.76mm_ifm">Vraag 1</text:p>
      <text:p text:style-name="ifm_p_ifm">Heeft u kennisgenomen van het bericht «Koeweit aan de macht in buurtmoskee Slotervaart»?<text:note text:id="ID-2013Z10660-d38e57" text:note-class="footnote"><text:note-citation text:label="1 ">1</text:note-citation><text:note-body><text:p text:style-name="ifm_p_font.normal_size.6.93pt_mt..5mm_indent.-0.1161in_mleft.0.1161in_ifm">Het Parool, 25 mei 2013. Zie ook het vervolgartikel «De Koeweiti’s zijn dol op blauwe ogen».</text:p></text:note-body></text:note></text:p>
      <text:p text:style-name="ifm_p_mt.3.76mm_ifm">Vraag 2</text:p>
      <text:p text:style-name="ifm_p_ifm">Klopt het dat een (top)ambtenaar van het ministerie van Religieuze Zaken in Koeweit bestuursvoorzitter is/wordt van de Blauwe Moskee in Amsterdam Slotervaart? Zo nee, klopt het dat hij voorzitter is van het bedrijf dat eigenaar is van het gebouw en dat de moskee runt? Zo nee, op welke andere wijze is deze persoon bij de moskee betrokken?</text:p>
      <text:p text:style-name="ifm_p_mt.3.76mm_ifm">Vraag 3</text:p>
      <text:p text:style-name="ifm_p_ifm">Wat is uw opvatting over deze leidende rol van een overheidsorganisatie uit Koeweit bij een gebedshuis in Nederland en over de invloed die daarmee gepaard gaat? Wat is uw algemene opvatting over de sturing door buitenlandse mogendheden van Nederlandse moskeeën en daarmee indirect aan Nederlandse moslims?</text:p>
      <text:p text:style-name="ifm_p_mt.3.76mm_ifm">Vraag 4</text:p>
      <text:p text:style-name="ifm_p_ifm">In welke mate is deze moskee gefinancierd met geld van de overheid van Koeweit?</text:p>
      <text:p text:style-name="ifm_p_mt.3.76mm_ifm">Vraag 5</text:p>
      <text:p text:style-name="ifm_p_ifm">Wat is uw opvatting over het (mede) financieren door andere landen van gebedshuizen in Nederland? Deelt u de mening dat daarmee automatisch grote invloed gepaard gaat, die niet altijd strookt met het doel van de integratie van moslims in de Nederlandse samenleving?</text:p>
      <text:p text:style-name="ifm_p_mt.3.76mm_ifm">Vraag 6</text:p>
      <text:p text:style-name="ifm_p_ifm">Welk doel/bestemming had de bouw van deze moskee in de wijk Slotervaart? Klopt het dat deze vooral tot doel had om als buurtcentrum te functioneren, waar alle wijkbewoners laagdrempelig activiteiten konden ontplooien? Deelt u de mening dat dit faliekant mislukt is, nu de moskee zich vooral op islamitische bekeerlingen richt en er preken worden gehouden om de superioriteit van moslims ten opzichte van niet moslims uit te dragen?</text:p>
      <text:p text:style-name="ifm_p_mt.3.76mm_ifm">Vraag 7</text:p>
      <text:p text:style-name="ifm_p_ifm">Acht u al deze omstandigheden wenselijk? Welke landelijke of lokale mogelijkheden zijn er om dit probleem aan te pakken en om te waarborgen dat buurtbewoners daadwerkelijk het buurtcentrum krijgen dat zij voor ogen hadden?</text:p>
      <text:p text:style-name="ifm_p_mt.3.76mm_ifm">Vraag 8</text:p>
      <text:p text:style-name="ifm_p_ifm">Kunt u een zo compleet mogelijk overzicht geven van de moskeeën in Nederland die worden geleid, nadrukkelijk gestuurd of overwegend beïnvloed door (iemand uit) een ander land?</text:p>
      <text:p text:style-name="ifm_p_mt.3.76mm_ifm">Vraag 9</text:p>
      <text:p text:style-name="ifm_p_ifm">Zijn er indicaties dat dit leidt tot een meer orthodoxe invulling van het islamitische gebedswerk in de moskeeën? Zijn er indicaties dat hierdoor radicalisering kan worden bevorderd? Zo ja, welke?</text:p>
      <text:p text:style-name="ifm_p_mt.3.76mm_ifm">Vraag 10</text:p>
      <text:p text:style-name="ifm_p_ifm">Zijn er indicaties dat dit de integratie van moslims in de Nederlandse samenleving belemmert? Zo ja, welke?</text:p>
      <text:p text:style-name="ifm_p_mt.3.76mm_ifm">Vraag 11</text:p>
      <text:p text:style-name="ifm_p_ifm">Op welke wijze wordt aan moskeeën zoals de Blauwe Moskee en andere kerkelijke instellingen subsidie verstrekt? Is aan deze moskee ook subsidie verstrekt? Wordt aan bestuursvoorzitters, zoals van de Blauwe Moskee, die in dienst zijn van de Koeweitse overheid, eveneens subsidie verstrekt ten behoeve van de moskee? Zo ja, deelt u de mening dat dit onwenselijk is? Is er afdoende controle hoe dit geld wordt besteed? Kunt u aangeven op welke wijze de belastinginning plaatsvindt als de financiering van moskeeën in buitenlandse handen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en moskee in Amsterdam Slotervaart onder ‘Koeweits gezag’ staat</dc:title>
    <meta:user-defined meta:name="OVERHEIDop.ParlID/DC.identifier">kv-tk-2013Z10660</meta:user-defined>
    <meta:user-defined meta:name="OVERHEIDop.vraagnummer">2013Z10660</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vergaderjaar">2012-2013</meta:user-defined>
    <meta:user-defined meta:name="DCTERMS.W3CDTF/OVERHEIDop.datumIndiening">2013-05-29</meta:user-defined>
    <meta:user-defined meta:name="OVERHEID.StatenGeneraal/DC.creator">Tweede Kamer der Staten-Generaal</meta:user-defined>
    <dc:language>nl</dc:language>
    <meta:user-defined meta:name="DCTERMS.alternative"/>
    <meta:user-defined meta:name="DC.title">Het bericht dat een moskee in Amsterdam Slotervaart onder ‘Koeweits gezag’ staat</meta:user-defined>
    <meta:user-defined meta:name="DCTERMS.W3CDTF/DCTERMS.available">2013-05-29</meta:user-defined>
    <meta:user-defined meta:name="OVERHEIDop.publicationName">Kamervragen zonder antwoord</meta:user-defined>
    <meta:user-defined meta:name="OVERHEID.Organisatietype/OVERHEID.organisationType">staten generaal</meta:user-defined>
    <meta:user-defined meta:name="DCTERMS.W3CDTF/DCTERMS.issued">2013-05-2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