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6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627</text:p>
      <text:p text:style-name="ifm_p_font.roman_mt.3.76mm_ifm">Vragen van de leden <text:span text:style-name="ifm_span_font.bold_ifm">Houwers</text:span>, <text:span text:style-name="ifm_span_font.bold_ifm">Bosman</text:span>, <text:span text:style-name="ifm_span_font.bold_ifm">Litjens</text:span>, <text:span text:style-name="ifm_span_font.bold_ifm">De Boer</text:span>, <text:span text:style-name="ifm_span_font.bold_ifm">Remco Dijkstra</text:span> en <text:span text:style-name="ifm_span_font.bold_ifm">Aukje de Vries</text:span> (allen VVD) aan de minister van Infrastructuur en Milieu en de staatssecretarissen van Infrastructuur en Milieu en van Economische Zaken over <text:span text:style-name="ifm_span_font.italic_ifm">ruimtelijke ordening op zee</text:span> (ingezonden 29 mei 2013).</text:p>
      <text:p text:style-name="ifm_p_mt.3.76mm_ifm">Vraag 1</text:p>
      <text:p text:style-name="ifm_p_ifm">Kunt u een overzicht geven van alle plannen, visies, richtlijnen, verordeningen etc. waar een vorm van ruimtelijke ordening op zee in voorkomt? Kunt u in ieder geval daarin betrekken: Nationaal Waterplan, Richtlijn maritieme ruimtelijke ordening, Structuurvisie Windenergie op Zee, Natura2000, Gemeenschappelijk Visserijbeleid, Kaderrichtlijn water, Kaderrichtlijn mariene strategie, vervoerscorridors?</text:p>
      <text:p text:style-name="ifm_p_mt.3.76mm_ifm">Vraag 2</text:p>
      <text:p text:style-name="ifm_p_ifm">Kunt u een korte omschrijving geven van de verschillende plannen, visies, richtlijnen etc. op deze lijst? Kunt u de relatie tussen de plannen, visies, richtlijnen etc. onderling in kaart brengen? Kunt u in een overzicht, bij voorkeur in kaartvorm, aangeven waar overlap in ruimtelijke ordeningsbeleid zit tussen deze plannen, visies, richtlijnen, verordeningen etc.?</text:p>
      <text:p text:style-name="ifm_p_mt.3.76mm_ifm">Vraag 3</text:p>
      <text:p text:style-name="ifm_p_ifm">Kunt u van elk plan, elke visie of richtlijn aangeven of dit/deze op nationaal of Europees niveau is of wordt vastgesteld? Kunt u in u uw antwoord aangeven hoe Nederland invulling geeft aan het Europese beleid op het gebied van ruimtelijke ordening, natuur en water met betrekking tot de zee?</text:p>
      <text:p text:style-name="ifm_p_mt.3.76mm_ifm">Vraag 4</text:p>
      <text:p text:style-name="ifm_p_ifm">Kunt u deze vragen vóór het algemeen overleg Behandelvoorbehoud Richtlijn maritieme ruimtelijke ordening op 4 juni 2013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Ruimtelijke ordening op zee</dc:title>
    <meta:user-defined meta:name="OVERHEIDop.ParlID/DC.identifier">kv-tk-2013Z10627</meta:user-defined>
    <meta:user-defined meta:name="OVERHEIDop.vraagnummer">2013Z106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indiener">P.J.M. Litjens</meta:user-defined>
    <meta:user-defined meta:name="OVERHEIDop.indiener">B.G. de Boer</meta:user-defined>
    <meta:user-defined meta:name="OVERHEIDop.indiener">R.J. (Remco) Dijkstra</meta:user-defined>
    <meta:user-defined meta:name="OVERHEIDop.indiener">A. (Aukje) de Vries</meta:user-defined>
    <meta:user-defined meta:name="OVERHEIDop.indiener">J. Houwers</meta:user-defined>
    <meta:user-defined meta:name="OVERHEIDop.vergaderjaar">2012-2013</meta:user-defined>
    <meta:user-defined meta:name="DCTERMS.W3CDTF/OVERHEIDop.datumIndiening">2013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imtelijke ordening op zee</meta:user-defined>
    <meta:user-defined meta:name="DCTERMS.W3CDTF/DCTERMS.available">2013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OVERHEID.TaxonomieBeleidsagenda/OVERHEID.category">Verkeer | Water</meta:user-defined>
    <meta:user-defined meta:name="OVERHEIDop.versieInformatie"/>
  </office:meta>
</office:document-meta>
</file>