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624</text:p>
      <text:p text:style-name="ifm_p_font.roman_mt.3.76mm_ifm">Vragen van het lid <text:span text:style-name="ifm_span_font.bold_ifm">Oosenbrug</text:span> (PvdA) aan de ministers van Veiligheid en Justitie en van Infrastructuur en Milieu over <text:span text:style-name="ifm_span_font.italic_ifm">regelgeving met betrekking tot drones</text:span> (ingezonden 29 mei 2013).</text:p>
      <text:p text:style-name="ifm_p_mt.3.76mm_ifm">Vraag 1</text:p>
      <text:p text:style-name="ifm_p_ifm">Kent u het bericht «Besluit Luchtfotografie vervalt»<text:note text:id="ID-2013Z10624-d38e57" text:note-class="footnote"><text:note-citation text:label="1 ">1</text:note-citation><text:note-body><text:p text:style-name="ifm_p_font.normal_size.6.93pt_mt..5mm_indent.-0.1161in_mleft.0.1161in_ifm">http://www.rijksoverheid.nl/nieuws/2013/05/24/besluit-luchtfotografie-vervalt.html</text:p></text:note-body></text:note>, het bericht «vliegende opnames tot op 120 m hoogte»<text:note text:id="ID-2013Z10624-d38e66" text:note-class="footnote"><text:note-citation text:label="2 ">2</text:note-citation><text:note-body><text:p text:style-name="ifm_p_font.normal_size.6.93pt_mt..5mm_indent.-0.1161in_mleft.0.1161in_ifm">Noordhollands Dagblad/Enkhuizer Courant, 28 mei 2013</text:p></text:note-body></text:note> en herinnert u zich de antwoorden op eerdere vragen over het gebruik van onbemande vliegtuigjes?<text:note text:id="ID-2013Z10624-d38e74" text:note-class="footnote"><text:note-citation text:label="3 ">3</text:note-citation><text:note-body><text:p text:style-name="ifm_p_font.normal_size.6.93pt_mt..5mm_indent.-0.1161in_mleft.0.1161in_ifm">Antwoord van minister van Veiligheid en Justitie op vragen van het lid Oosenbrug (PvdA) 23 mei 2013</text:p></text:note-body></text:note></text:p>
      <text:p text:style-name="ifm_p_mt.3.76mm_ifm">Vraag 2</text:p>
      <text:p text:style-name="ifm_p_ifm">Betekent de intrekking per 1 juni 2013 van het Besluit luchtfotografie dat, mits aan andere voorschriften op het terrein van de luchtvaart wordt voldaan, er minder juridische belemmeringen zijn voor het maken van luchtopnamen door particulieren? Zo ja, betekent dit dan ook dat het maken van luchtopnamen waar personen opstaan wat betreft wet- en regelgeving eenvoudiger wordt? Zo nee, waarom niet?</text:p>
      <text:p text:style-name="ifm_p_mt.3.76mm_ifm">Vraag 3</text:p>
      <text:p text:style-name="ifm_p_ifm">Deelt u de mening dat een onbemand laagvliegend geluidsarm vliegtuigje voorzien van beeldopnameapparatuur met een hoge resolutie dat personen herkenbaar in beeld kan brengen, een relatief nieuw middel is waarmee de privacy van anderen kan worden geschonden? Zo ja, is de geldende wet- en regelgeving en ten aanzien van de bescherming van de persoonlijke levenssfeer en de handhaving daarvan voldoende toegerust om dit nieuwe middel te controleren? Zo ja, waar blijkt dat uit? Zo nee, waarom deelt u die mening niet?</text:p>
      <text:p text:style-name="ifm_p_mt.3.76mm_ifm">Vraag 4</text:p>
      <text:p text:style-name="ifm_p_ifm">Bevatten de wet- en regelgeving ten aanzien het vliegen met onbemande vliegtuigen door particulieren ook voorschriften ten aanzien van de bescherming van de persoonlijke levenssfeer? Zo ja, welke zijn dat dan? Zo ja, wat zijn de verschillen met betrekking tot de voorschriften voor particulieren die deze vliegtuigen bedrijfsmatig gebruiken en particulieren die dat voor privédoeleinden gebruiken? Zo nee, deelt u de mening dat, gezien de vergaande mogelijkheden om de persoonlijke levenssfeer van anderen aan te tasten, er specifieke regelgeving moet komen ter bescherming van die persoonlijke levenssfeer op dit gebied? Hoe gaat u die regelgeving vormgeven?</text:p>
      <text:p text:style-name="ifm_p_mt.3.76mm_ifm">Vraag 5</text:p>
      <text:p text:style-name="ifm_p_ifm">Deelt u de mening dat het nieuwe gebruik [met drones] van het luchtruim om voorwaarden vraagt en dat deze vliegtuigjes onder een sterk verouderde wet voor modelvliegtuigen vallen?<text:note text:id="ID-2013Z10624-d38e106" text:note-class="footnote"><text:note-citation text:label="4 ">4</text:note-citation><text:note-body><text:p text:style-name="ifm_p_font.normal_size.6.93pt_mt..5mm_indent.-0.1161in_mleft.0.1161in_ifm">Noordhollands Dagblad/Enkhuizer Courant, 28 mei 2013</text:p></text:note-body></text:note> Zo ja, is het in het bericht gestelde waar dat het ministerie van Infrastructuur en Milieu aan regelgeving werkt? Zo ja, wat is de aard van die regelgev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gelgeving met betrekking tot drones</dc:title>
    <meta:user-defined meta:name="OVERHEIDop.ParlID/DC.identifier">kv-tk-2013Z10624</meta:user-defined>
    <meta:user-defined meta:name="OVERHEIDop.vraagnummer">2013Z1062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5-29</meta:user-defined>
    <meta:user-defined meta:name="OVERHEID.StatenGeneraal/DC.creator">Tweede Kamer der Staten-Generaal</meta:user-defined>
    <dc:language>nl</dc:language>
    <meta:user-defined meta:name="DCTERMS.alternative"/>
    <meta:user-defined meta:name="DC.title">Regelgeving met betrekking tot drones</meta:user-defined>
    <meta:user-defined meta:name="DCTERMS.W3CDTF/DCTERMS.available">2013-05-29</meta:user-defined>
    <meta:user-defined meta:name="OVERHEIDop.publicationName">Kamervragen zonder antwoord</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