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6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621</text:p>
      <text:p text:style-name="ifm_p_font.roman_mt.3.76mm_ifm">Vragen van het lid <text:span text:style-name="ifm_span_font.bold_ifm">Thieme</text:span> (PvdD) aan de staatssecretaris van Economische Zaken over <text:span text:style-name="ifm_span_font.italic_ifm">het schieten van zogende dieren</text:span> (ingezonden 29 mei 2013).</text:p>
      <text:p text:style-name="ifm_p_mt.3.76mm_ifm">Vraag 1</text:p>
      <text:p text:style-name="ifm_p_ifm">Kent u het bericht «Jager schiet moedervos dood, vier babyvosjes wees»?<text:note text:id="ID-2013Z10621-d38e57" text:note-class="footnote"><text:note-citation text:label="1 ">1</text:note-citation><text:note-body><text:p text:style-name="ifm_p_font.normal_size.6.93pt_mt..5mm_indent.-0.1161in_mleft.0.1161in_ifm">http://www.rtvnh.nl/nieuws/106607/Jager+schiet+moedervos+dood%2C+vier+babyvosjes+wees</text:p></text:note-body></text:note></text:p>
      <text:p text:style-name="ifm_p_mt.3.76mm_ifm">Vraag 2</text:p>
      <text:p text:style-name="ifm_p_ifm">Deelt u de mening dat het schieten van zogende dieren, zoals in dit geval, onaanvaardbaar dierenleed met zich meebrengt voor de verweesde jongen? Zo nee, waarom niet? Zo ja, bent u bereid maatregelen te treffen om dergelijk dierenleed te voorkomen?</text:p>
      <text:p text:style-name="ifm_p_mt.3.76mm_ifm">Vraag 3</text:p>
      <text:p text:style-name="ifm_p_ifm">Bent u bereid een jachtverbod in te stellen tijdens de draag- en zoogtijd? Zo nee, waarom niet? Zo ja, op welke termijn en wijze?</text:p>
      <text:p text:style-name="ifm_p_mt.3.76mm_ifm">Vraag 4</text:p>
      <text:p text:style-name="ifm_p_ifm">Hoe verhoudt het afschieten van dieren in de draag- en zoogtijd en het verweesd achterlaten van onverzorgde jongen zich in uw optiek tot de in de Flora- en Faunawet opgenomen zorgplicht? Bent u van mening dat in dit geval vervolging ingesteld zou moeten worden tegen de betreffende jager wegens het verzaken van de zorgplicht? Zo nee, waarom niet?</text:p>
      <text:p text:style-name="ifm_p_mt.3.76mm_ifm">Vraag 5</text:p>
      <text:p text:style-name="ifm_p_ifm">Deelt u de mening dat de opvangcentra voor wilde dieren belangrijk werk verrichten? Zo ja, bent u bereid om opvangcentra voor wilde dieren financieel bij te staan? Zo nee, waarom niet?</text:p>
      <text:p text:style-name="ifm_p_mt.3.76mm_ifm">Vraag 6</text:p>
      <text:p text:style-name="ifm_p_ifm">Hoe verhoudt het afschieten van een zogende vos zich tot uw aanname in uw brief d.d. 23-05-2013 dat het schieten van drachtige dieren indruist tegen de weidelijkheidsregels, die de jagers hanteren voor een goede en betamelijke uitvoering van hun vak en staan de genoemde weidelijkheidsregels het schieten van zogende dieren en het onverzorgd achterlaten van hulpbehoevende dieren wel toe? Zo ja, in hoeverre brengt dat wijziging in uw standpunt dat er van weidelijkheidsregels bescherming zou uitgaan voor dieren in de draag- en/of zoog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chieten van zogende dieren</dc:title>
    <meta:user-defined meta:name="OVERHEIDop.ParlID/DC.identifier">kv-tk-2013Z10621</meta:user-defined>
    <meta:user-defined meta:name="OVERHEIDop.vraagnummer">2013Z10621</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5-29</meta:user-defined>
    <meta:user-defined meta:name="OVERHEID.StatenGeneraal/DC.creator">Tweede Kamer der Staten-Generaal</meta:user-defined>
    <dc:language>nl</dc:language>
    <meta:user-defined meta:name="DCTERMS.alternative"/>
    <meta:user-defined meta:name="DC.title">Het schieten van zogende dieren</meta:user-defined>
    <meta:user-defined meta:name="DCTERMS.W3CDTF/DCTERMS.available">2013-05-29</meta:user-defined>
    <meta:user-defined meta:name="OVERHEIDop.publicationName">Kamervragen zonder antwoord</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