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616</text:p>
      <text:p text:style-name="ifm_p_font.roman_mt.3.76mm_ifm">Vragen van de leden <text:span text:style-name="ifm_span_font.bold_ifm">Aukje de Vries</text:span> en <text:span text:style-name="ifm_span_font.bold_ifm">Van der Steur</text:span> (beiden VVD) aan de minister van Financiën en de staatssecretaris van Veiligheid en Justitie over <text:span text:style-name="ifm_span_font.italic_ifm">het bericht «Plan voor verkoop pingegevens winkels in ijskast na golf van kritiek»</text:span> (Ingezonden 29 mei 2013).</text:p>
      <text:p text:style-name="ifm_p_mt.3.76mm_ifm">Vraag 1</text:p>
      <text:p text:style-name="ifm_p_ifm">Heeft u kennisgenomen van het bericht «Plan voor verkoop pingegevens winkels in ijskast na golf van kritiek»?<text:note text:id="ID-2013Z10616-d38e60" text:note-class="footnote"><text:note-citation text:label="1 ">1</text:note-citation><text:note-body><text:p text:style-name="ifm_p_font.normal_size.6.93pt_mt..5mm_indent.-0.1161in_mleft.0.1161in_ifm">«Plan voor verkoop pingegevens winkels in ijskast na golf van kritiek»- Financieele Dagblad NOS d.d. 25 mei 2013</text:p></text:note-body></text:note> Equens ziet voorlopig af van de verkoop van pingegevens, maar dus nog niet definitief; wat vindt u daarvan?</text:p>
      <text:p text:style-name="ifm_p_mt.3.76mm_ifm">Vraag 2</text:p>
      <text:p text:style-name="ifm_p_ifm">Kunt u bevestigen dat alle banken in Nederland de «Gedragscode verwerking persoonsgegevens financiële instellingen» hebben onderschreven, waarin staat dat persoonsgegevens verder niet worden verwerkt op een wijze die onverenigbaar is met de doeleinden waarvoor ze zijn verkregen? Voldoen de plannen van Equens (die tijdelijk in de ijskast zijn gezet) aan deze gedragscode? Zo ja/nee, waarom (niet)? Wat is de juridische status van de deze gedragscode, bijvoorbeeld als het gaat om afdwingbaarheid door de klanten van de banken?</text:p>
      <text:p text:style-name="ifm_p_mt.3.76mm_ifm">Vraag 3</text:p>
      <text:p text:style-name="ifm_p_ifm">Welke (juridische) mogelijkheden hebben banken om de verkoop van dit soort gegevens over het pingedrag eventueel tegen te gaan? Welke (juridische) mogelijkheden heeft het Rijk om dit tegen te gaan? Wie is formeel eigenaar van de pingegevens?</text:p>
      <text:p text:style-name="ifm_p_mt.3.76mm_ifm">Vraag 4</text:p>
      <text:p text:style-name="ifm_p_ifm">Hoe past de actie van Equens in de brief met de kabinetsvisie op e-privacy «op weg naar gerechtvaardigd vertrouwen» van 24 mei 2013 en de brief van het kabinet over bescherming persoonsgegevens van 29 april 2011?</text:p>
      <text:p text:style-name="ifm_p_mt.3.76mm_ifm">Vraag 5</text:p>
      <text:p text:style-name="ifm_p_ifm">Voldoet hetgeen Equens van plan is/was aan de privacyrichtlijn en -wetgeving? Wat is de mening van de privacywaakhond College Bescherming Persoonsgegevens over deze casus?</text:p>
      <text:p text:style-name="ifm_p_mt.3.76mm_ifm">Vraag 6</text:p>
      <text:p text:style-name="ifm_p_ifm">Op BNR heeft de minister van Financiën aangegeven dat hij vindt dat betalingsverwerker Equens definitief af moet zien van de verkoop van transactiegegevens aan winkeliers; ook de staatssecretaris van Veiligheid en Justitie heeft opgeroepen een streep te zeggen door het plan van Equens; hoe zorgt u ervoor dat dit ook gaat gebeuren?</text:p>
      <text:p text:style-name="ifm_p_mt.3.76mm_ifm">Vraag 7</text:p>
      <text:p text:style-name="ifm_p_ifm">Deelt u de mening dat het belangrijk is dat met dit soort gegevens uitermate voorzichtig wordt omgegaan en dat dat ook is gebleken uit alle onrust die is ontstaan? Bent u bereid om met de Nederlandse Vereniging van Banken, de banken, het College Bescherming Persoongegevens, Equens en eventueel andere betrokken partijen in gesprek te gaan en (nadere) afspraken te maken over het waarborgen van de privacy van de klanten van de banken (in brede zin)? Zo nee, waarom niet?</text:p>
      <text:h text:style-name="ifm_p_font.bold_mt.5.08mm_page.keep-with-next_ifm" text:outline-level="2">Toelichting:</text:h>
      <text:p text:style-name="ifm_p_mt.4.23mm_ifm">Deze vragen dienen ter aanvulling op eerdere vragen terzake van de leden Schouw en Koolmees (beiden D66), ingezonden 27 mei 2013 (vraagnummer2013Z103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lan voor verkoop pingegevens winkels in ijskast na golf van kritiek’</dc:title>
    <meta:user-defined meta:name="OVERHEIDop.ParlID/DC.identifier">kv-tk-2013Z10616</meta:user-defined>
    <meta:user-defined meta:name="OVERHEIDop.vraagnummer">2013Z10616</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indiener">A. (Aukje) de Vries</meta:user-defined>
    <meta:user-defined meta:name="OVERHEIDop.vergaderjaar">2012-2013</meta:user-defined>
    <meta:user-defined meta:name="DCTERMS.W3CDTF/OVERHEIDop.datumIndiening">2013-05-29</meta:user-defined>
    <meta:user-defined meta:name="OVERHEID.StatenGeneraal/DC.creator">Tweede Kamer der Staten-Generaal</meta:user-defined>
    <dc:language>nl</dc:language>
    <meta:user-defined meta:name="DCTERMS.alternative"/>
    <meta:user-defined meta:name="DC.title">Het bericht ‘Plan voor verkoop pingegevens winkels in ijskast na golf van kritiek’</meta:user-defined>
    <meta:user-defined meta:name="DCTERMS.W3CDTF/DCTERMS.available">2013-05-29</meta:user-defined>
    <meta:user-defined meta:name="OVERHEIDop.publicationName">Kamervragen zonder antwoord</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