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061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0614</text:p>
      <text:p text:style-name="ifm_p_font.roman_mt.3.76mm_ifm">Vragen van het lid <text:span text:style-name="ifm_span_font.bold_ifm">Eijsink</text:span> (PvdA) aan de minister van Defensie over <text:span text:style-name="ifm_span_font.italic_ifm">het bericht «Chinese hackers stelen ontwerp JSF en Patriot-raket»</text:span> (ingezonden 29 mei 2013).</text:p>
      <text:p text:style-name="ifm_p_mt.3.76mm_ifm">Vraag 1</text:p>
      <text:p text:style-name="ifm_p_ifm">Heeft u kennisgenomen van het bericht «Chinese hackers stelen ontwerp JSF en Patriot-raket»?<text:note text:id="ID-2013Z10614-d38e48" text:note-class="footnote"><text:note-citation text:label="1 ">1</text:note-citation><text:note-body><text:p text:style-name="ifm_p_font.normal_size.6.93pt_mt..5mm_indent.-0.1161in_mleft.0.1161in_ifm">http://www.nu.nl/algemeen/3485196/chinese-hackers-stelen-ontwerp-jsf-en-patriot-raket.html</text:p></text:note-body></text:note></text:p>
      <text:p text:style-name="ifm_p_mt.3.76mm_ifm">Vraag 2</text:p>
      <text:p text:style-name="ifm_p_ifm">Welke gevolgen heeft het bekend zijn van het ontwerp en de technische gegevens voor de potentiële voorsprong die het JSF-toestel zou hebben op andere toestellen?</text:p>
      <text:p text:style-name="ifm_p_mt.3.76mm_ifm">Vraag 3</text:p>
      <text:p text:style-name="ifm_p_ifm">Welke gevolgen heeft het bekend zijn van het ontwerp en de technische gegevens voor het ontwikkelen van land- en luchtwapensystemen tegen de JSF?</text:p>
      <text:p text:style-name="ifm_p_mt.3.76mm_ifm">Vraag 4</text:p>
      <text:p text:style-name="ifm_p_ifm">Welke gevolgen heeft dit voor de potentiële veiligheid van het JSF-toestel?</text:p>
      <text:p text:style-name="ifm_p_mt.3.76mm_ifm">Vraag 5</text:p>
      <text:p text:style-name="ifm_p_ifm">Welke gevolgen kan het stelen van de ontwerp van de JSF hebben voor de ontwikkeling van de JSF?</text:p>
      <text:p text:style-name="ifm_p_mt.3.76mm_ifm">Vraag 6</text:p>
      <text:p text:style-name="ifm_p_ifm">Welke financiële gevolgen zijn te verwachten indien het ontwerp en de ontwikkeling van de JSF zullen worden aangepast als gevolg van het stelen van het huidige ontwerp van dit wapensysteem?</text:p>
      <text:p text:style-name="ifm_p_mt.3.76mm_ifm">Vraag 7</text:p>
      <text:p text:style-name="ifm_p_ifm">Kunt u aangeven welke maatregelen er zijn genomen door respectievelijk Lockheed Martin, het Pentagon en de Amerikaanse overheid als gevolg van het stelen van het ontwerp van de JSF?</text:p>
      <text:p text:style-name="ifm_p_mt.3.76mm_ifm">Vraag 8</text:p>
      <text:p text:style-name="ifm_p_ifm">Welke maatregelen gaat u nemen naar aanleiding van het stelen van het ontwerp van de JSF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'Chinese hackers stelen ontwerp JSF en Patriot-raket'</dc:title>
    <meta:user-defined meta:name="OVERHEIDop.ParlID/DC.identifier">kv-tk-2013Z10614</meta:user-defined>
    <meta:user-defined meta:name="OVERHEIDop.vraagnummer">2013Z1061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M.C. Eijsink</meta:user-defined>
    <meta:user-defined meta:name="OVERHEIDop.vergaderjaar">2012-2013</meta:user-defined>
    <meta:user-defined meta:name="DCTERMS.W3CDTF/OVERHEIDop.datumIndiening">2013-05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Chinese hackers stelen ontwerp JSF en Patriot-raket'</meta:user-defined>
    <meta:user-defined meta:name="DCTERMS.W3CDTF/DCTERMS.available">2013-05-2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5-29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