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4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478</text:p>
      <text:p text:style-name="ifm_p_font.roman_mt.3.76mm_ifm">Vragen van het lid <text:span text:style-name="ifm_span_font.bold_ifm">Otwin van Dijk</text:span> (PvdA) aan de Staatssecretaris van Volksgezondheid, Welzijn en Sport over <text:span text:style-name="ifm_span_font.italic_ifm">passende zorg voor mensen met gespecialiseerde begeleiding met minder dan 10 uur zorg per week</text:span> (ingezonden 28 mei 2013).</text:p>
      <text:p text:style-name="ifm_p_mt.3.76mm_ifm">Vraag 1</text:p>
      <text:p text:style-name="ifm_p_ifm">Kent u het bericht «Zorgorganisaties kunnen veel mensen die PGB verliezen geen zorg bieden»?<text:note text:id="ID-2013Z10478-d38e57" text:note-class="footnote"><text:note-citation text:label="1 ">1</text:note-citation><text:note-body><text:p text:style-name="ifm_p_font.normal_size.6.93pt_mt..5mm_indent.-0.1161in_mleft.0.1161in_ifm">http://www.pgb.nl/nieuws-over-het-pgb/nieuws/actueel/zorgorganisaties-kunnen-veel-mensen-die-pgb-verliezen-geen-zorg-bieden</text:p></text:note-body></text:note></text:p>
      <text:p text:style-name="ifm_p_mt.3.76mm_ifm">Vraag 2</text:p>
      <text:p text:style-name="ifm_p_ifm">Bent u op de hoogte van de meldactie die Per Saldo (de belangenvereniging voor mensen met een PGB) georganiseerd heeft voor mensen die door de 10-uurs grens op het persoonsgebonden budget (PGB) vanaf 1 januari 2014 geen PGB meer kunnen ontvangen voor hun begeleidingsvraag, waarover in het artikel wordt gesproken?</text:p>
      <text:p text:style-name="ifm_p_mt.3.76mm_ifm">Vraag 3</text:p>
      <text:p text:style-name="ifm_p_ifm">Wat is uw oordeel over het feit dat 85% van de respondenten van de meldactie van Per Saldo zegt geen passende zorg te kunnen vinden bij instellingen? Wat is uw oordeel over het feit dat 56% van alle respondenten aangeeft al bij zorginstellingen geïnformeerd te hebben en nee te horen hebben gekregen? Herkent u deze signalen? Kunt u uw antwoorden toelichten?</text:p>
      <text:p text:style-name="ifm_p_mt.3.76mm_ifm">Vraag 4</text:p>
      <text:p text:style-name="ifm_p_ifm">Heeft u zelf signalen ontvangen dat mensen die alleen gespecialiseerde begeleiding nodig hebben voor minder dan 10 uur per week en per 1 januari 2014 geen PGB meer kunnen krijgen, geen passende zorg kunnen vinden bij instellingen? Zo ja, welke signalen en om hoeveel mensen gaat het?</text:p>
      <text:p text:style-name="ifm_p_mt.3.76mm_ifm">Vraag 5</text:p>
      <text:p text:style-name="ifm_p_ifm">Deelt u de mening dat mensen die gespecialiseerde begeleiding nodig hebben (vaak mensen met psychiatrische aandoeningen zoals een autismespectrumstoornis of mensen met niet-aangeboren hersenletsel) passende zorg moeten kunnen krijgen? Zo ja, hoe kunt u er zorg voor dragen dat mensen passende zorg ontvangen en welke mogelijkheden heeft u daarvoor? Zo nee, kunt u uw antwoord toelichten?</text:p>
      <text:p text:style-name="ifm_p_mt.3.76mm_ifm">Vraag 6</text:p>
      <text:p text:style-name="ifm_p_ifm">Bent u bereid in gesprek te gaan met Per Saldo over de resultaten van de meldactie en de mogelijkheden om passende gespecialiseerde begeleiding te borgen voor mensen ook als zij minder dan 10 uur begeleiding per week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assende zorg voor mensen met gespecialiseerde begeleiding met minder dan 10 uur zorg per week</dc:title>
    <meta:user-defined meta:name="OVERHEIDop.ParlID/DC.identifier">kv-tk-2013Z10478</meta:user-defined>
    <meta:user-defined meta:name="OVERHEIDop.vraagnummer">2013Z10478</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vergaderjaar">2012-2013</meta:user-defined>
    <meta:user-defined meta:name="DCTERMS.W3CDTF/OVERHEIDop.datumIndiening">2013-05-28</meta:user-defined>
    <meta:user-defined meta:name="OVERHEID.StatenGeneraal/DC.creator">Tweede Kamer der Staten-Generaal</meta:user-defined>
    <dc:language>nl</dc:language>
    <meta:user-defined meta:name="DCTERMS.alternative"/>
    <meta:user-defined meta:name="DC.title">Passende zorg voor mensen met gespecialiseerde begeleiding met minder dan 10 uur zorg per week</meta:user-defined>
    <meta:user-defined meta:name="DCTERMS.W3CDTF/DCTERMS.available">2013-05-28</meta:user-defined>
    <meta:user-defined meta:name="OVERHEIDop.publicationName">Kamervragen zonder antwoord</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