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47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477</text:p>
      <text:p text:style-name="ifm_p_font.roman_mt.3.76mm_ifm">Vragen van de leden <text:span text:style-name="ifm_span_font.bold_ifm">Van Klaveren</text:span> en <text:span text:style-name="ifm_span_font.bold_ifm">De Graaf</text:span> (beiden PVV) aan de ministers van Sociale Zaken en Werkgelegenheid en van Veiligheid en Justitie over <text:span text:style-name="ifm_span_font.italic_ifm">het zwichten voor islamitisch antisemitisme</text:span> (ingezonden 28 mei 2013).</text:p>
      <text:p text:style-name="ifm_p_mt.3.76mm_ifm">Vraag 1</text:p>
      <text:p text:style-name="ifm_p_ifm">Bent u bekend met het artikel «Gedenkteken wijkt voor haatzaaiers»?<text:note text:id="ID-2013Z10477-d38e60" text:note-class="footnote"><text:note-citation text:label="1 ">1</text:note-citation><text:note-body><text:p text:style-name="ifm_p_font.normal_size.6.93pt_mt..5mm_indent.-0.1161in_mleft.0.1161in_ifm">Telegraaf, 24 mei 2013</text:p></text:note-body></text:note></text:p>
      <text:p text:style-name="ifm_p_mt.3.76mm_ifm">Vraag 2</text:p>
      <text:p text:style-name="ifm_p_ifm">Klopt het dat een gedenksteen ter nagedachtenis aan joodse oorlogslachtoffers niet geplaatst is nadat islamitische buurtbewoners bezwaar hebben gemaakt?</text:p>
      <text:p text:style-name="ifm_p_mt.3.76mm_ifm">Vraag 3</text:p>
      <text:p text:style-name="ifm_p_ifm">Deelt u de mening dat het niet plaatsen van een joodse gedenksteen, als gevolg van bezwaren van islamitische buurtbewoners, een verschrikkelijke vorm van dhimmitude is? Zo neen, hoe duidt u dit zwichten voor islamitisch antisemitisme dan?</text:p>
      <text:p text:style-name="ifm_p_mt.3.76mm_ifm">Vraag 4</text:p>
      <text:p text:style-name="ifm_p_ifm">In hoeverre deelt u de visie van professor Van der Horst dat het islamitisch antisemitisme een van de meest huiveringwekkende ontwikkelingen is van de afgelopen decennia? Op welke wijze gaat u dit probleem aanpakken?</text:p>
      <text:p text:style-name="ifm_p_mt.3.76mm_ifm">Vraag 5</text:p>
      <text:p text:style-name="ifm_p_ifm">Bent u bereid zo spoedig mogelijk een landelijk onderzoek te starten naar het antisemitisme binnen de islamitische gemeenschap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zwichten voor islamitisch antisemitisme</dc:title>
    <meta:user-defined meta:name="OVERHEIDop.ParlID/DC.identifier">kv-tk-2013Z10477</meta:user-defined>
    <meta:user-defined meta:name="OVERHEIDop.vraagnummer">2013Z104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5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zwichten voor islamitisch antisemitisme</meta:user-defined>
    <meta:user-defined meta:name="DCTERMS.W3CDTF/DCTERMS.available">2013-05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8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Cultuur en recreatie | Religie</meta:user-defined>
    <meta:user-defined meta:name="OVERHEIDop.versieInformatie"/>
  </office:meta>
</office:document-meta>
</file>