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476</text:p>
      <text:p text:style-name="ifm_p_font.roman_mt.3.76mm_ifm">Vragen van het lid <text:span text:style-name="ifm_span_font.bold_ifm">Öztürk</text:span> (PvdA) aan de Minister van Economische Zaken over <text:span text:style-name="ifm_span_font.italic_ifm">het op grote schaal opnieuw aanscherpen van de kredietvoorwaarden voor MKB-ondernemers</text:span> (ingezonden 28 mei 2013).</text:p>
      <text:p text:style-name="ifm_p_mt.3.76mm_ifm">Vraag 1</text:p>
      <text:p text:style-name="ifm_p_ifm">Bent u op de hoogte van de berichtgeving dat in het eerste kwartaal van 2013 maar liefst 50% van de banken opnieuw de kredietvoorwaarden voor Midden- en Kleinbedrijf (MKB)-ondernemers heeft aangescherpt?<text:note text:id="ID-2013Z10476-d38e57" text:note-class="footnote"><text:note-citation text:label="1 ">1</text:note-citation><text:note-body><text:p text:style-name="ifm_p_font.normal_size.6.93pt_mt..5mm_indent.-0.1161in_mleft.0.1161in_ifm">http://www.dnb.nl/nieuws/nieuwsoverzicht-en-archief/dnbulletin-2013/dnb290999.jsp</text:p></text:note-body></text:note></text:p>
      <text:p text:style-name="ifm_p_mt.3.76mm_ifm">Vraag 2</text:p>
      <text:p text:style-name="ifm_p_ifm">Bent u tevens op de hoogte van de uitspraken van de voorzitter van MKB-Nederland, die stelt dat MKB’ers niet meer naar de bank durven, omdat ze ervan uitgaan dat de kredietaanvraag toch afgewezen wordt?<text:note text:id="ID-2013Z10476-d38e71" text:note-class="footnote"><text:note-citation text:label="2 ">2</text:note-citation><text:note-body><text:p text:style-name="ifm_p_font.normal_size.6.93pt_mt..5mm_indent.-0.1161in_mleft.0.1161in_ifm">Provinciale Zeeuwse Courant (o.b.v. ANP), Middenstander durft niet meer naar de bank, 23 mei 2013</text:p></text:note-body></text:note></text:p>
      <text:p text:style-name="ifm_p_mt.3.76mm_ifm">Vraag 3</text:p>
      <text:p text:style-name="ifm_p_ifm">Wat vindt u van zijn stelling dat banken vooral moeilijk doen met het verstrekken van leningen tussen 50.000 en 250.000 euro, ongeveer 80 procent van de kredieten in het MKB, en dat de banken op deze leningen niet meer serieus ingaan, omdat ze in de ogen van de banken niet meer rendabel zijn, waardoor een heel groot knelpunt is ontstaan?</text:p>
      <text:p text:style-name="ifm_p_mt.3.76mm_ifm">Vraag 4</text:p>
      <text:p text:style-name="ifm_p_ifm">Waarom gaan de banken opnieuw in tegen de breed gedeelde politieke en maatschappelijke heersende opinie dat het MKB niet verstoken mag blijven van een adequate kredietverstrekking?</text:p>
      <text:p text:style-name="ifm_p_mt.3.76mm_ifm">Vraag 5</text:p>
      <text:p text:style-name="ifm_p_ifm">Kunt u, net als uw voorganger op 6 december 2011, opnieuw een sessie beleggen met de banken om hen opnieuw op hun maatschappelijke verantwoordelijkheid te wijzen? Vindt u dat de banken op dit punt erg hardleers zijn?</text:p>
      <text:p text:style-name="ifm_p_mt.3.76mm_ifm">Vraag 6</text:p>
      <text:p text:style-name="ifm_p_ifm">Wat zijn de resultaten van de krediettop (Catshuissessie) over kredietverlening aan het MKB, die heeft plaatsgevonden in april?</text:p>
      <text:p text:style-name="ifm_p_mt.3.76mm_ifm">Vraag 7</text:p>
      <text:p text:style-name="ifm_p_ifm">Zijn de door de banken genoemde redenen, zoals de toenemende kosten van de vermogenspositie en de hogere risicoperceptie, reëel te noemen?</text:p>
      <text:p text:style-name="ifm_p_mt.3.76mm_ifm">Vraag 8</text:p>
      <text:p text:style-name="ifm_p_ifm">Klopt het dat het MKB slechts een klein deel van de kredietportfolio uitmaakt en in hoeverre speelt het Basel 3 argument een rol? Wordt dat niet sterk overdreven?</text:p>
      <text:p text:style-name="ifm_p_mt.3.76mm_ifm">Vraag 9</text:p>
      <text:p text:style-name="ifm_p_ifm">Knelt Basel 3 sterker voor het MKB dan voor het grootbedrijf?</text:p>
      <text:p text:style-name="ifm_p_mt.3.76mm_ifm">Vraag 10</text:p>
      <text:p text:style-name="ifm_p_ifm">Is de echte reden niet dat er per MKB-klant gewoon minder winst wordt gemaakt dan op een grotere klant en klopt het dat het streven naar winstmaximalisatie en kostenminimalisatie de banken hindert in het nemen van hun maatschappelijke verantwoordelijkheid?</text:p>
      <text:p text:style-name="ifm_p_mt.3.76mm_ifm">Vraag 11</text:p>
      <text:p text:style-name="ifm_p_ifm">Hoe gaat u bevorderen dat de banken weer hun maatschappelijke verantwoordelijkheid ga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 grote schaal opnieuw aanscherpen van de kredietvoorwaarden voor MKB-ondernemers</dc:title>
    <meta:user-defined meta:name="OVERHEIDop.ParlID/DC.identifier">kv-tk-2013Z10476</meta:user-defined>
    <meta:user-defined meta:name="OVERHEIDop.vraagnummer">2013Z10476</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2-2013</meta:user-defined>
    <meta:user-defined meta:name="DCTERMS.W3CDTF/OVERHEIDop.datumIndiening">2013-05-28</meta:user-defined>
    <meta:user-defined meta:name="OVERHEID.StatenGeneraal/DC.creator">Tweede Kamer der Staten-Generaal</meta:user-defined>
    <dc:language>nl</dc:language>
    <meta:user-defined meta:name="DCTERMS.alternative"/>
    <meta:user-defined meta:name="DC.title">Het op grote schaal opnieuw aanscherpen van de kredietvoorwaarden voor MKB-ondernemers</meta:user-defined>
    <meta:user-defined meta:name="DCTERMS.W3CDTF/DCTERMS.available">2013-05-28</meta:user-defined>
    <meta:user-defined meta:name="OVERHEIDop.publicationName">Kamervragen zonder antwoord</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