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475</text:p>
      <text:p text:style-name="ifm_p_font.roman_mt.3.76mm_ifm">Vragen van het lid <text:span text:style-name="ifm_span_font.bold_ifm">Wolbert</text:span> (PvdA) aan de Minister van Volksgezondheid, Welzijn en Sport over <text:span text:style-name="ifm_span_font.italic_ifm">het gegeven dat vrouwen in achterstandswijken nog steeds geen gelijkwaardige perinatale zorg krijgen </text:span> (ingezonden 28 mei 2013).</text:p>
      <text:p text:style-name="ifm_p_mt.3.76mm_ifm">Vraag 1</text:p>
      <text:p text:style-name="ifm_p_ifm">Kent u de onderzoeksresultaten van het nieuwste EURO-PERISTAT-onderzoek?</text:p>
      <text:p text:style-name="ifm_p_mt.3.76mm_ifm">Vraag 2</text:p>
      <text:p text:style-name="ifm_p_ifm">Deelt u de mening dat het positief is dat het verminderen van perinatale sterfte van baby's de goede kant opgaat, maar dat het onverteerbaar is dat de situatie voor vrouwen en baby's in achterstandswijken er niet evenredig beter op wordt?</text:p>
      <text:p text:style-name="ifm_p_mt.3.76mm_ifm">Vraag 3</text:p>
      <text:p text:style-name="ifm_p_ifm">Welke vorderingen zijn er nu precies gemaakt voor vrouwen in achterstandswijken? Hoe gaat u ervoor zorgen dat de situatie voor deze vrouwen versneld verbetert?</text:p>
      <text:p text:style-name="ifm_p_mt.3.76mm_ifm">Vraag 4</text:p>
      <text:p text:style-name="ifm_p_ifm">Wordt er, na het bekend worden van deze gegevens, door het College Perinatale Zorg voldoende extra ingezet? Waaruit blijkt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geven dat vrouwen in achterstandswijken nog steeds geen gelijkwaardige perinatale zorg krijgen</dc:title>
    <meta:user-defined meta:name="OVERHEIDop.ParlID/DC.identifier">kv-tk-2013Z10475</meta:user-defined>
    <meta:user-defined meta:name="OVERHEIDop.vraagnummer">2013Z10475</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5-28</meta:user-defined>
    <meta:user-defined meta:name="OVERHEID.StatenGeneraal/DC.creator">Tweede Kamer der Staten-Generaal</meta:user-defined>
    <dc:language>nl</dc:language>
    <meta:user-defined meta:name="DCTERMS.alternative"/>
    <meta:user-defined meta:name="DC.title">Het gegeven dat vrouwen in achterstandswijken nog steeds geen gelijkwaardige perinatale zorg krijgen</meta:user-defined>
    <meta:user-defined meta:name="DCTERMS.W3CDTF/DCTERMS.available">2013-05-28</meta:user-defined>
    <meta:user-defined meta:name="OVERHEIDop.publicationName">Kamervragen zonder antwoord</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