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4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474</text:p>
      <text:p text:style-name="ifm_p_font.roman_mt.3.76mm_ifm">Vragen van de leden <text:span text:style-name="ifm_span_font.bold_ifm">Van Klaveren</text:span> en <text:span text:style-name="ifm_span_font.bold_ifm">Madlener</text:span> (beiden PVV) aan de Ministers voor Buitenlandse Handel en Ontwikkelingssamenwerking en van Buitenlandse Zaken over <text:span text:style-name="ifm_span_font.italic_ifm">de absurde verhoging van de EU-uitgaven aan ontwikkelingshulp</text:span> (ingezonden 28 mei 2013).</text:p>
      <text:p text:style-name="ifm_p_mt.3.76mm_ifm">Vraag 1</text:p>
      <text:p text:style-name="ifm_p_ifm">Bent u bekend met het artikel «EU Ministers set the tone for development action»?<text:note text:id="ID-2013Z10474-d38e60" text:note-class="footnote"><text:note-citation text:label="1 ">1</text:note-citation><text:note-body><text:p text:style-name="ifm_p_font.normal_size.6.93pt_mt..5mm_indent.-0.1161in_mleft.0.1161in_ifm">http://m.euractiv.com/details.php?aid=528055</text:p></text:note-body></text:note></text:p>
      <text:p text:style-name="ifm_p_mt.3.76mm_ifm">Vraag 2</text:p>
      <text:p text:style-name="ifm_p_ifm">Klopt het dat er begroot is dat Nederland in 2013 € 470 miljoen uitgeeft aan EU-ontwikkelingshulp? Zo neen, om welk bedrag gaat het dan?</text:p>
      <text:p text:style-name="ifm_p_mt.3.76mm_ifm">Vraag 3</text:p>
      <text:p text:style-name="ifm_p_ifm">In hoeverre klopt het dat de EU via het European Development Fund € 31,5 miljard wil uitgeven in de periode 2014–2020? Vanwaar deze stijging ten opzichte van de eerder begrote 29,9 miljard? Hoeveel zal Nederland hier in totaal aan bijdragen?</text:p>
      <text:p text:style-name="ifm_p_mt.3.76mm_ifm">Vraag 4</text:p>
      <text:p text:style-name="ifm_p_ifm">Deelt u de visie dat het absurd is dat Nederland in 2013 meer dan 4 miljard uitgeeft aan ontwikkelingshulp terwijl in eigen land verzorgingstehuizen worden gesloten en burgers worden opgezadeld met enorme lastenverzwaringen? Zo neen, waarom niet?</text:p>
      <text:p text:style-name="ifm_p_mt.3.76mm_ifm">Vraag 5</text:p>
      <text:p text:style-name="ifm_p_ifm">Welke maatregelen bent u voornemens te treffen teneinde deze miljardenstroom van Nederlands belastinggeld richting de bodemloze putten van ontwikkelingshulp te sto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absurde verhoging van de EU-uitgaven aan ontwikkelingshulp</dc:title>
    <meta:user-defined meta:name="OVERHEIDop.ParlID/DC.identifier">kv-tk-2013Z10474</meta:user-defined>
    <meta:user-defined meta:name="OVERHEIDop.vraagnummer">2013Z104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bsurde verhoging van de EU-uitgaven aan ontwikkelingshulp</meta:user-defined>
    <meta:user-defined meta:name="DCTERMS.W3CDTF/DCTERMS.available">2013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