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047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0472</text:p>
      <text:p text:style-name="ifm_p_font.roman_mt.3.76mm_ifm">Vragen van het lid <text:span text:style-name="ifm_span_font.bold_ifm">Van Gerven</text:span> (SP) aan de Minister van Volksgezondheid, Welzijn en Sport over <text:span text:style-name="ifm_span_font.italic_ifm">het bericht dat Frankrijk de Diane-35 en generieke vormen van de markt heeft gehaald ondanks de uitspraak van het Europese Pharmacovigilance Risk Assessment Committee (PRAC) dat het onder bepaalde omstandigheden mag worden voorgeschreven</text:span> (ingezonden 28 mei 2013).</text:p>
      <text:p text:style-name="ifm_p_mt.3.76mm_ifm">Vraag 1</text:p>
      <text:p text:style-name="ifm_p_ifm">Wat is uw reactie op het bericht dat Frankrijk de handelsvergunning van de Diane-35 pil en generieke varianten van de markt heeft gehaald ondanks de aanbeveling van het PRAC?<text:note text:id="n1" text:note-class="footnote"><text:note-citation text:label="1 ">1</text:note-citation><text:note-body><text:p text:style-name="ifm_p_font.normal_size.6.93pt_mt..5mm_indent.-0.1161in_mleft.0.1161in_ifm">Diane 35 et ses génériques: point de situation – Point d'information, http://ansm.sante.fr/S-informer/Actualite/Diane-35-et-ses-generiques-point-de-situation-Point-d-information</text:p></text:note-body></text:note> <text:note text:id="ID-2013Z10472-d38e57" text:note-class="footnote"><text:note-citation text:label="2 ">2</text:note-citation><text:note-body><text:p text:style-name="ifm_p_font.normal_size.6.93pt_mt..5mm_indent.-0.1161in_mleft.0.1161in_ifm">http://www.cbg-meb.nl/CBG/nl/humane-geneesmiddelen/actueel/PRAC-aanbeveling_Diane-35_en_generieken_beschikbaar_houden_voor_specifieke_patientengroepen/default.htm</text:p></text:note-body></text:note></text:p>
      <text:p text:style-name="ifm_p_mt.3.76mm_ifm">Vraag 2</text:p>
      <text:p text:style-name="ifm_p_ifm">Hoe reageert u op de motivatie van de Agence Nationale de Securité du Médicament (ANSM) dat de werking van de Diane-35 en generieke varianten niet opweegt tegen de risico’s die vrouwen lopen?</text:p>
      <text:p text:style-name="ifm_p_mt.3.76mm_ifm">Vraag 3</text:p>
      <text:p text:style-name="ifm_p_ifm">Deelt u de opvatting van de ANSM over de risico’s die het gebruik van de Diane-35 pil met zich meebrengt?</text:p>
      <text:p text:style-name="ifm_p_mt.3.76mm_ifm">Vraag 4</text:p>
      <text:p text:style-name="ifm_p_ifm">Is deze beslissing van de ANSM voor u reden om ook de Nederlandse handelsvergunning voor Diane-35 in te trekken? Zo nee, waarom niet? Zo ja, wanneer?</text:p>
      <text:p text:style-name="ifm_p_mt.3.76mm_ifm">Vraag 5</text:p>
      <text:p text:style-name="ifm_p_ifm">Welke positie neemt u in de Co-ordination Group for Mutual Recognition and Decentralised Procedures – Human (CMDh) in? Bent u voornemens daar te pleiten voor het in de ban doen van de Diane-35 pil en generieke varianten? Zo nee, waarom niet?<text:note text:id="ID-2013Z10472-d38e90" text:note-class="footnote"><text:note-citation text:label="3 ">3</text:note-citation><text:note-body><text:p text:style-name="ifm_p_font.normal_size.6.93pt_mt..5mm_indent.-0.1161in_mleft.0.1161in_ifm">PRAC recommendations on Diane 35, http://www.ema.europa.eu/docs/en_GB/document_library/Referrals_document/cyproterone_ethinylestradiol_107i/Recommendation_provided_by_Pharmacovigilance_Risk_Assessment_Committee/WC500143491.pdf</text:p></text:note-body></text:note></text:p>
      <text:p text:style-name="ifm_p_mt.3.76mm_ifm">Vraag 6</text:p>
      <text:p text:style-name="ifm_p_ifm">Welke mogelijkheden hebben de Nederlandse autoriteiten om – in weerwil van afwegingen op Europees niveau – op basis van gezondheidsrisico’s en eigen afwegingen bepaalde medicijnen een handelsvergunning te weigeren dan wel in te trekken? Kunt u dit uitgebreid toelichten?</text:p>
      <text:p text:style-name="ifm_p_mt.3.76mm_ifm">Vraag 7</text:p>
      <text:p text:style-name="ifm_p_ifm">Kunt u deze vragen beantwoorden voor het algemeen overleg geneesmiddelenbeleid dat gepland staat voor 6 juni a.s.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Frankrijk de Diane-35 en generieke vormen van de markt heeft gehaald ondanks de uitspraak van het Europese Pharmacovigilance Risk Assessment Committee (PRAC) dat het onder bepaalde omstandigheden mag worden voorgeschreven</dc:title>
    <meta:user-defined meta:name="OVERHEIDop.ParlID/DC.identifier">kv-tk-2013Z10472</meta:user-defined>
    <meta:user-defined meta:name="OVERHEIDop.vraagnummer">2013Z1047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2-2013</meta:user-defined>
    <meta:user-defined meta:name="DCTERMS.W3CDTF/OVERHEIDop.datumIndiening">2013-05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Frankrijk de Diane-35 en generieke vormen van de markt heeft gehaald ondanks de uitspraak van het Europese Pharmacovigilance Risk Assessment Committee (PRAC) dat het onder bepaalde omstandigheden mag worden voorgeschreven</meta:user-defined>
    <meta:user-defined meta:name="DCTERMS.W3CDTF/DCTERMS.available">2013-05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28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