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4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471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Ontslagen en faillissementen dreigen in de zorg»</text:span> (ingezonden 28 mei 2013).</text:p>
      <text:p text:style-name="ifm_p_mt.3.76mm_ifm">Vraag 1</text:p>
      <text:p text:style-name="ifm_p_ifm">Bent u bekend met het bericht «Ontslagen en faillissementen dreigen in de zorg»?<text:note text:id="ID-2013Z10471-d38e57" text:note-class="footnote"><text:note-citation text:label="1 ">1</text:note-citation><text:note-body><text:p text:style-name="ifm_p_font.normal_size.6.93pt_mt..5mm_indent.-0.1161in_mleft.0.1161in_ifm">Nu.nl, 27 mei 2013</text:p></text:note-body></text:note></text:p>
      <text:p text:style-name="ifm_p_mt.3.76mm_ifm">Vraag 2</text:p>
      <text:p text:style-name="ifm_p_ifm">Wat vindt u ervan dat uw beleid leidt tot tienduizenden ontslagen en een groot aantal faillissementen?</text:p>
      <text:p text:style-name="ifm_p_mt.3.76mm_ifm">Vraag 3</text:p>
      <text:p text:style-name="ifm_p_ifm">Waarom kiest u ervoor de zorg te ontmantelen, in plaats van de fraude, de verspilling, de overhead en de bureaucratie aan te pakken?</text:p>
      <text:p text:style-name="ifm_p_mt.3.76mm_ifm">Vraag 4</text:p>
      <text:p text:style-name="ifm_p_ifm">Deelt u de mening dat massaontslagen, faillissementen en kortingen op het budget zullen leiden tot verschraling van de zorg? Zo nee, waaruit blijkt dat dit niet het geval zal zijn?</text:p>
      <text:p text:style-name="ifm_p_mt.3.76mm_ifm">Vraag 5</text:p>
      <text:p text:style-name="ifm_p_ifm">Wat is uw oordeel over de mening van de onderzoekers dat uw beleid constant verandert en moeilijk uitvoerbaar is?</text:p>
      <text:p text:style-name="ifm_p_mt.3.76mm_ifm">Vraag 6</text:p>
      <text:p text:style-name="ifm_p_ifm">Hoe gaat u uw toezegging nakomen, dat alle kinderen die in 2014 jeugdzorg krijgen dit in 2015 van dezelfde aanbieder krijgen, nu blijkt dat 40% van de instellingen met grote financiële risico's te maken krijgt?</text:p>
      <text:p text:style-name="ifm_p_mt.3.76mm_ifm">Vraag 7</text:p>
      <text:p text:style-name="ifm_p_ifm">Klopt het dat er 50.000 medewerkers in de thuiszorg hun baan kwijtraken? Zo nee, hoeveel zijn dit er dan en uit welke berekening blijkt dit?</text:p>
      <text:p text:style-name="ifm_p_mt.3.76mm_ifm">Vraag 8</text:p>
      <text:p text:style-name="ifm_p_ifm">Wat vindt u ervan dat de tarieven nog verder omlaaggaan volgens dit onderzoek? Hoe moet men nu goede zorg leveren als er elke keer weer beknibbeld wordt op de tarieven?</text:p>
      <text:p text:style-name="ifm_p_mt.3.76mm_ifm">Vraag 9</text:p>
      <text:p text:style-name="ifm_p_ifm">Kunt u deze vragen beantwoorden voor 10 juni 2013, wanneer het notaoverleg over de langdurige zorg plaats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Ontslagen en faillissementen dreigen in de zorg'</dc:title>
    <meta:user-defined meta:name="OVERHEIDop.ParlID/DC.identifier">kv-tk-2013Z10471</meta:user-defined>
    <meta:user-defined meta:name="OVERHEIDop.vraagnummer">2013Z104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2-2013</meta:user-defined>
    <meta:user-defined meta:name="DCTERMS.W3CDTF/OVERHEIDop.datumIndiening">2013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ntslagen en faillissementen dreigen in de zorg'</meta:user-defined>
    <meta:user-defined meta:name="DCTERMS.W3CDTF/DCTERMS.available">2013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