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462</text:p>
      <text:p text:style-name="ifm_p_font.roman_mt.3.76mm_ifm">Vragen van het lid <text:span text:style-name="ifm_span_font.bold_ifm">Bosman</text:span> (VVD) aan de Minister van Binnenlandse Zaken en Koninkrijksrelaties over <text:span text:style-name="ifm_span_font.italic_ifm">de laatste politieke ontwikkelingen op Sint. Maarten</text:span> (ingezonden 28 mei 2013).</text:p>
      <text:p text:style-name="ifm_p_mt.3.76mm_ifm">Vraag 1</text:p>
      <text:p text:style-name="ifm_p_ifm">Bent u op de hoogte van de laatste politieke ontwikkelingen op Sint Maarten?<text:note text:id="ID-2013Z10462-d38e57" text:note-class="footnote"><text:note-citation text:label="1 ">1</text:note-citation><text:note-body><text:p text:style-name="ifm_p_font.normal_size.6.93pt_mt..5mm_indent.-0.1161in_mleft.0.1161in_ifm">«Namen nieuwe ministers voor screening doorgestuurd», Amigoe 23 mei 2013</text:p></text:note-body></text:note></text:p>
      <text:p text:style-name="ifm_p_mt.3.76mm_ifm">Vraag 2</text:p>
      <text:p text:style-name="ifm_p_ifm">Bent u er mee bekend dat er parlementaire steun is voor een regering bestaande uit ministers van UP, DP en het onafhankelijke statenlid Laville, waarbij laatstgenoemde genoemd wordt als Minister van Toerisme, Economische Zaken, Telecommunicatie en Vervoer?</text:p>
      <text:p text:style-name="ifm_p_mt.3.76mm_ifm">Vraag 3</text:p>
      <text:p text:style-name="ifm_p_ifm">Bent u er ook mee bekend dat statenlid Laville nog recentelijk publiekelijk heeft verklaard dat hem door de lijsttrekker van de UP een bedrag van USD 350.000,00 is geboden om weer terug te keren naar de UP?<text:note text:id="ID-2013Z10462-d38e77" text:note-class="footnote"><text:note-citation text:label="2 ">2</text:note-citation><text:note-body><text:p text:style-name="ifm_p_font.normal_size.6.93pt_mt..5mm_indent.-0.1161in_mleft.0.1161in_ifm">http://www.youtube.com/watch?v=tT473AoFTkQ</text:p></text:note-body></text:note> Bent u er ook mee bekend dat daarnaast statenlid Laville nog verdacht is van vermeend wapenbezit en bedreiging?<text:note text:id="ID-2013Z10462-d38e86" text:note-class="footnote"><text:note-citation text:label="3 ">3</text:note-citation><text:note-body><text:p text:style-name="ifm_p_font.normal_size.6.93pt_mt..5mm_indent.-0.1161in_mleft.0.1161in_ifm">http://www.todaysxm.com/2012/10/03/mp-james-demands-answers-from-minister-duncan-gun-permit-romain-laville-at-center-of-sixteen-questions/</text:p></text:note-body></text:note> Heeft u vertrouwen in de integriteit van deze beoogde Minister?</text:p>
      <text:p text:style-name="ifm_p_mt.3.76mm_ifm">Vraag 4</text:p>
      <text:p text:style-name="ifm_p_ifm">Bent u op de hoogte van het feit dat de vicevoorzitter van de Staten aangifte heeft gedaan van poging tot omkoping door de leider van de UP?<text:note text:id="ID-2013Z10462-d38e101" text:note-class="footnote"><text:note-citation text:label="4 ">4</text:note-citation><text:note-body><text:p text:style-name="ifm_p_font.normal_size.6.93pt_mt..5mm_indent.-0.1161in_mleft.0.1161in_ifm">http://www.jamaicaobserver.com/news/St-Maarten-expand-bribery-probe-of-Opposition-leader#ixzz2Oll61VFO</text:p></text:note-body></text:note></text:p>
      <text:p text:style-name="ifm_p_mt.3.76mm_ifm">Vraag 5</text:p>
      <text:p text:style-name="ifm_p_ifm">Wat is de status van het onderzoek naar het kopen van stemmen door de leider van de UP bij de Statenverkiezingen van 2010? Bent u er mee bekend dat het onderzoek hier naar door de Landsrecherche sindsdien nog niet van de grond is gekomen, althans nog niet is afgerond, zoals onder meer blijkt uit publicaties?<text:note text:id="ID-2013Z10462-d38e116" text:note-class="footnote"><text:note-citation text:label="5 ">5</text:note-citation><text:note-body><text:p text:style-name="ifm_p_font.normal_size.6.93pt_mt..5mm_indent.-0.1161in_mleft.0.1161in_ifm">http://www.smn-news.com/st-maarten-st-martin-news/10070-lands-recherche-investigating-seven-cases-vote-buying-not-the-highest-priority-case-mos-department-still-understaffed.html</text:p><text:p text:style-name="ifm_p_font.normal_size.6.93pt_indent.-0.1161in_mleft.0.1161in_ifm">http://www.smn-news.com/st-maarten-st-martin-news/9389-information-on-ongoing-investigations-not-forthcoming-stein-and-mos-not-able-to-provide-information-on-cases-investigated-by-lands-recherche.html</text:p></text:note-body></text:note></text:p>
      <text:p text:style-name="ifm_p_mt.3.76mm_ifm">Vraag 6</text:p>
      <text:p text:style-name="ifm_p_ifm">Deelt u de opvatting dat het kopen van stemmen een ernstig aantasting van de democratie is? Zo nee, waarom niet? Bent u voorts van mening dat een dergelijk onderzoek binnen een redelijke termijn, met het oog op de huidige omstandigheden, dient te zijn afgerond? Zo nee, waarom niet?</text:p>
      <text:p text:style-name="ifm_p_mt.3.76mm_ifm">Vraag 7</text:p>
      <text:p text:style-name="ifm_p_ifm">Is het vorenstaande al voldoende reden om te twijfelen aan de integriteit van Theo Heyliger, lijsttrekker van de UP en beoogd Minister van Volkshuisvestiging, Ruimtelijke Ordening, Infrastructuur en Milieu? Zo nee, waarom niet?</text:p>
      <text:p text:style-name="ifm_p_mt.3.76mm_ifm">Vraag 8</text:p>
      <text:p text:style-name="ifm_p_ifm">Deelt u de mening dat na alle commotie rondom de net afgetreden Minister van Justitie Duncan er goed gelet moet worden op de screening van de nieuwe ministersploeg en dat dit van belang is voor het internationaal aanzien van Sint Maarten en daarmee van het Koninkrijk? Zo nee, waarom niet?</text:p>
      <text:p text:style-name="ifm_p_mt.3.76mm_ifm">Vraag 9</text:p>
      <text:p text:style-name="ifm_p_ifm">Heeft u er vertrouwen in dat de screening van de beoogde kabinetsleden zorgvuldig zal worden uitgevoerd? Kunt u aangeven of Nederland hierbij zal assis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laatste politieke ontwikkelingen op Sint Maarten</dc:title>
    <meta:user-defined meta:name="OVERHEIDop.ParlID/DC.identifier">kv-tk-2013Z10462</meta:user-defined>
    <meta:user-defined meta:name="OVERHEIDop.vraagnummer">2013Z1046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2-2013</meta:user-defined>
    <meta:user-defined meta:name="DCTERMS.W3CDTF/OVERHEIDop.datumIndiening">2013-05-28</meta:user-defined>
    <meta:user-defined meta:name="OVERHEID.StatenGeneraal/DC.creator">Tweede Kamer der Staten-Generaal</meta:user-defined>
    <dc:language>nl</dc:language>
    <meta:user-defined meta:name="DCTERMS.alternative"/>
    <meta:user-defined meta:name="DC.title">De laatste politieke ontwikkelingen op Sint Maarten</meta:user-defined>
    <meta:user-defined meta:name="DCTERMS.W3CDTF/DCTERMS.available">2013-05-28</meta:user-defined>
    <meta:user-defined meta:name="OVERHEIDop.publicationName">Kamervragen zonder antwoord</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