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61</text:p>
      <text:p text:style-name="ifm_p_font.roman_mt.3.76mm_ifm">Vragen van het lid <text:span text:style-name="ifm_span_font.bold_ifm">Van Klaveren</text:span> (PVV) aan de Ministers van Sociale Zaken en Werkgelegenheid en van Veiligheid en Justitie over <text:span text:style-name="ifm_span_font.italic_ifm">de band tussen de Moslimbroederschap en een Amsterdamse moskee</text:span> (ingezonden 28 mei 2013).</text:p>
      <text:p text:style-name="ifm_p_mt.3.76mm_ifm">Vraag 1</text:p>
      <text:p text:style-name="ifm_p_ifm">Bent u bekend met het artikel «Koeweit aan de macht in buurtmoskee Slotervaart»?<text:note text:id="ID-2013Z10461-d38e57" text:note-class="footnote"><text:note-citation text:label="1 ">1</text:note-citation><text:note-body><text:p text:style-name="ifm_p_font.normal_size.6.93pt_mt..5mm_indent.-0.1161in_mleft.0.1161in_ifm">Parool, 25 mei 2013</text:p></text:note-body></text:note></text:p>
      <text:p text:style-name="ifm_p_mt.3.76mm_ifm">Vraag 2</text:p>
      <text:p text:style-name="ifm_p_ifm">Klopt het dat de eigenaar van de Blauwe Moskee, de Koeweiti Mutlaq Alqarawi (via de stichting Europe Trust Nederland), gelieerd is aan de Moslimbroederschap?</text:p>
      <text:p text:style-name="ifm_p_mt.3.76mm_ifm">Vraag 3</text:p>
      <text:p text:style-name="ifm_p_ifm">Deelt u de visie dat een organisatie, die in haar motto stelt dat de koran haar wet is en de jihad haar weg, niet getolereerd dient te worden in Nederland en dus ook nooit invloed mag hebben op moskeeën?</text:p>
      <text:p text:style-name="ifm_p_mt.3.76mm_ifm">Vraag 4</text:p>
      <text:p text:style-name="ifm_p_ifm">Kunt u aangeven welke moskeeën in Nederland gefinancierd zijn door buitenlandse mogendheden en welke moskeeën en mogendheden dat zijn? Zo neen, waarom niet?</text:p>
      <text:p text:style-name="ifm_p_mt.3.76mm_ifm">Vraag 5</text:p>
      <text:p text:style-name="ifm_p_ifm">Bent u van mening dat de financiering van moskeeën door OIC-landen (landen behorende bij de Organisatie van de Islamitische Samenwerking) of aan deze landen gelieerde organisaties verboden zou moeten wor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and tussen de Moslimbroederschap en een Amsterdamse moskee</dc:title>
    <meta:user-defined meta:name="OVERHEIDop.ParlID/DC.identifier">kv-tk-2013Z10461</meta:user-defined>
    <meta:user-defined meta:name="OVERHEIDop.vraagnummer">2013Z1046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De band tussen de Moslimbroederschap en een Amsterdamse moskee</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