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3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378</text:p>
      <text:p text:style-name="ifm_p_font.roman_mt.3.76mm_ifm">Vragen van het lid <text:span text:style-name="ifm_span_font.bold_ifm">Karabulut</text:span> (SP) aan de staatssecretaris van Sociale Zaken en Werkgelegenheid over <text:span text:style-name="ifm_span_font.italic_ifm">het toepassen van een te lage beslagvrije voet voor mensen die wel willen maar niet kunnen betalen</text:span> (ingezonden 27 mei 2013).</text:p>
      <text:p text:style-name="ifm_p_mt.3.76mm_ifm">Vraag 1</text:p>
      <text:p text:style-name="ifm_p_ifm">Wat is uw reactie op de brief van de Landelijke Organisatie Sociaal Raadslieden (LOSR) over het toepassen van een te lage beslagvrije voet door gemeenten en waterschappen voor personen die wel willen maar niet kunnen betalen?<text:note text:id="ID-2013Z10378-d38e57" text:note-class="footnote"><text:note-citation text:label="1 ">1</text:note-citation><text:note-body><text:p text:style-name="ifm_p_font.normal_size.6.93pt_mt..5mm_indent.-0.1161in_mleft.0.1161in_ifm">Brief van LOSR/MOgroep aan staatssecretaris Klijnsma en staatssecretaris Weekers van 15 mei 2013 (kenmerk SW/0062)</text:p></text:note-body></text:note></text:p>
      <text:p text:style-name="ifm_p_mt.3.76mm_ifm">Vraag 2</text:p>
      <text:p text:style-name="ifm_p_ifm">Kunt u aangeven hoeveel personen in 2012 zijn aangemerkt als notoire wanbetaler en daardoor te maken hadden met een beslagvrije voet van 81%? Kunt u dit ook aangeven voor 2011 en 2010?</text:p>
      <text:p text:style-name="ifm_p_mt.3.76mm_ifm">Vraag 3</text:p>
      <text:p text:style-name="ifm_p_ifm">Deelt u de mening van de LOSR dat de in de wet als notoire wanbetaler aangeduide personen mensen zijn die wel kunnen maar niet willen betalen en dus geen personen zijn die wel willen maar niet kunnen betalen? Zo nee, waarom niet?</text:p>
      <text:p text:style-name="ifm_p_mt.3.76mm_ifm">Vraag 4</text:p>
      <text:p text:style-name="ifm_p_ifm">Bent u van mening dat het wenselijk is dat deze groep personen van slechts 81% van het sociaal minimum rond moet komen? Zo ja, hoe verhoudt dit zich tot uw wens om mensen uit de schulden te helpen? Zo nee, bent u bereid te bevorderen dat de wet op dit onderdeel wordt aangepast zodat voor deze gevallen ook de beslagvrije voet van 90% geldt?</text:p>
      <text:p text:style-name="ifm_p_mt.3.76mm_ifm">Vraag 5</text:p>
      <text:p text:style-name="ifm_p_ifm">Ziet u mogelijkheden om de definitie van notoire wanbetaler aan te scherpen, zoals voorgesteld door de LOSR, zodat mensen die wel willen maar niet kunnen betalen niet de dupe zijn van de te lage beslagvrije voet? Zo ja, op welke wijze? Zo nee, waarom niet?</text:p>
      <text:p text:style-name="ifm_p_mt.3.76mm_ifm">Vraag 6</text:p>
      <text:p text:style-name="ifm_p_ifm">Bent u bereid deze vragen te beantwoorden voor het algemeen overleg van 13 juni 2013 over armoede- en schulden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toepassen van een te lage beslagvrije voet voor mensen die wel willen maar niet kunnen betalen</dc:title>
    <meta:user-defined meta:name="OVERHEIDop.ParlID/DC.identifier">kv-tk-2013Z10378</meta:user-defined>
    <meta:user-defined meta:name="OVERHEIDop.vraagnummer">2013Z1037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5-27</meta:user-defined>
    <meta:user-defined meta:name="OVERHEID.StatenGeneraal/DC.creator">Tweede Kamer der Staten-Generaal</meta:user-defined>
    <dc:language>nl</dc:language>
    <meta:user-defined meta:name="DCTERMS.alternative"/>
    <meta:user-defined meta:name="DC.title">Het toepassen van een te lage beslagvrije voet voor mensen die wel willen maar niet kunnen betalen</meta:user-defined>
    <meta:user-defined meta:name="DCTERMS.W3CDTF/DCTERMS.available">2013-05-27</meta:user-defined>
    <meta:user-defined meta:name="OVERHEIDop.publicationName">Kamervragen zonder antwoord</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