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3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373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135 thuiszorgmedewerkers ontslagen worden</text:span> (ingezonden 27 mei 2013).</text:p>
      <text:p text:style-name="ifm_p_mt.3.76mm_ifm">Vraag 1</text:p>
      <text:p text:style-name="ifm_p_ifm">Wat is uw reactie op het artikel «Zorggroep VDA in Veghel vraagt ontslag aan voor 135 medewerkers»?<text:note text:id="ID-2013Z10373-d38e57" text:note-class="footnote"><text:note-citation text:label="1 ">1</text:note-citation><text:note-body><text:p text:style-name="ifm_p_font.normal_size.6.93pt_mt..5mm_indent.-0.1161in_mleft.0.1161in_ifm">«Zorggroep VDA in Veghel vraagt ontslag aan voor 135 medewerkers», Omroep Brabant, 24 mei 2013</text:p></text:note-body></text:note></text:p>
      <text:p text:style-name="ifm_p_mt.3.76mm_ifm">Vraag 2</text:p>
      <text:p text:style-name="ifm_p_ifm">Verwacht u dat er de komende tijd meer thuiszorgaanbieders zullen stoppen met het aanbieden van huishoudelijke verzorging? Kunt u uw antwoord toelichten?</text:p>
      <text:p text:style-name="ifm_p_mt.3.76mm_ifm">Vraag 3</text:p>
      <text:p text:style-name="ifm_p_ifm">Heeft u concrete aanwijzingen dat ook andere thuiszorgaanbieders stoppen met het aanbieden van huishoudelijke verzorging? Zo ja, welke? Op welke termijn gebeurt dit? Hoeveel ontslagen hangen hiermee samen? Kunt u uw antwoord toelichten?</text:p>
      <text:p text:style-name="ifm_p_mt.3.76mm_ifm">Vraag 4</text:p>
      <text:p text:style-name="ifm_p_ifm">Kunt u een reactie geven op de uitspraak van de directeur van VDA die aangeeft dat het bieden van thuiszorg verliesgevend is vanwege het zorgakkoord en bezuinigingen van de regering?</text:p>
      <text:p text:style-name="ifm_p_mt.3.76mm_ifm">Vraag 5</text:p>
      <text:p text:style-name="ifm_p_ifm">Komt u door deze ontslagen tot het inzicht dat bezuinigen op de thuiszorg onverantwoord is?</text:p>
      <text:p text:style-name="ifm_p_mt.3.76mm_ifm">Vraag 6</text:p>
      <text:p text:style-name="ifm_p_ifm">Ziet u in dat niet alleen de medewerkers die nu ontslagen worden de dupe zijn van bezuinigingen op de thuiszorg, maar ook de mensen die zorg krijgen? Wilt u uw antwoord toelichten?</text:p>
      <text:p text:style-name="ifm_p_mt.3.76mm_ifm">Vraag 7</text:p>
      <text:p text:style-name="ifm_p_ifm">Hoe wordt de zorg geregeld voor mensen die nu huishoudelijke verzorging van VDA ontvangen?</text:p>
      <text:p text:style-name="ifm_p_mt.3.76mm_ifm">Vraag 8</text:p>
      <text:p text:style-name="ifm_p_ifm">Kunt u garanderen dat de mensen die nu huishoudelijke zorg ontvangen straks hun vertrouwde en vaste thuiszorgmedewerker terugkrijgen? Zo ja, hoe gaat u hier voor zorgen? Zo nee, waarom niet?</text:p>
      <text:p text:style-name="ifm_p_mt.3.76mm_ifm">Vraag 9</text:p>
      <text:p text:style-name="ifm_p_ifm">Welke andere zorgaanbieders kunnen of willen de thuiszorgmedewerkers overnemen? Wilt u uw antwoord toelichten?</text:p>
      <text:p text:style-name="ifm_p_mt.3.76mm_ifm">Vraag 10</text:p>
      <text:p text:style-name="ifm_p_ifm">Kunt u garanderen dat de thuiszorgmedewerkers die door een andere zorgaanbieder worden overgenomen onder goede arbeidsvoorwaarden worden overgenomen en loon ontvangen volgens FWG 15 (FunctieWaardering Gezondheidszorg)? Zo nee, waarom niet?</text:p>
      <text:p text:style-name="ifm_p_mt.3.76mm_ifm">Vraag 11</text:p>
      <text:p text:style-name="ifm_p_ifm">Wat is uw reactie op de uitspraak van de directeur van VDA dat de doorgeschoten bureaucratie één van de oorzaken van de problemen is? Kunt u uw antwoord toelichten?</text:p>
      <text:p text:style-name="ifm_p_mt.3.76mm_ifm">Vraag 12</text:p>
      <text:p text:style-name="ifm_p_ifm">Waarom zijn er drie controlerende ambtenaren per thuiszorgmedewerker? Komt dit vaker voor? Zo ja, waar? Kunt u aangeven hoeveel geld hiermee verspild wordt? Wilt u uw antwoord toelichten?</text:p>
      <text:p text:style-name="ifm_p_mt.3.76mm_ifm">Vraag 13</text:p>
      <text:p text:style-name="ifm_p_ifm">Welke maatregelen gaat u treffen om de bureaucratie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135 thuiszorgmedewerkers ontslagen worden</dc:title>
    <meta:user-defined meta:name="OVERHEIDop.ParlID/DC.identifier">kv-tk-2013Z10373</meta:user-defined>
    <meta:user-defined meta:name="OVERHEIDop.vraagnummer">2013Z103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135 thuiszorgmedewerkers ontslagen worden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